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F0" style:family="paragraph">
      <style:paragraph-properties fo:widows="2" fo:orphans="2" fo:break-before="page" fo:text-align="center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" style:parent-style-name="ConsPlusTitle" style:family="paragraph">
      <style:paragraph-properties fo:text-align="center"/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style:font-weight-complex="normal" fo:font-size="14pt" style:font-size-asian="14pt" style:font-size-complex="14pt"/>
    </style:style>
    <style:style style:name="P14" style:parent-style-name="ConsPlusTitle" style:family="paragraph">
      <style:paragraph-properties fo:text-align="center"/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style:font-weight-complex="normal" fo:font-size="14pt" style:font-size-asian="14pt" style:font-size-complex="14pt"/>
    </style:style>
    <style:style style:name="P16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7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text-align="justify" fo:text-indent="0.4923in"/>
    </style:style>
    <style:style style:name="T19" style:parent-style-name="Основнойшрифтабзаца" style:family="text">
      <style:text-properties fo:language="en" fo:country="US"/>
    </style:style>
    <style:style style:name="T20" style:parent-style-name="Основнойшрифтабзаца" style:family="text">
      <style:text-properties fo:language="en" fo:country="US"/>
    </style:style>
    <style:style style:name="T21" style:parent-style-name="Основнойшрифтабзаца" style:family="text">
      <style:text-properties fo:language="en" fo:country="US"/>
    </style:style>
    <style:style style:name="T22" style:parent-style-name="Основнойшрифтабзаца" style:family="text">
      <style:text-properties style:language-asian="ru" style:country-asian="RU"/>
    </style:style>
    <style:style style:name="P23" style:parent-style-name="Обычный" style:family="paragraph">
      <style:paragraph-properties fo:text-align="justify"/>
    </style:style>
    <style:style style:name="T24" style:parent-style-name="Основнойшрифтабзаца" style:family="text">
      <style:text-properties fo:font-weight="bold" style:font-weight-asian="bold"/>
    </style:style>
    <style:style style:name="P25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P26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P27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P28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P29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P30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31" style:parent-style-name="Основнойшрифтабзаца" style:family="text">
      <style:text-properties fo:font-size="13pt" style:font-size-asian="13pt" style:font-size-complex="13pt"/>
    </style:style>
    <style:style style:name="P32" style:parent-style-name="Обычный" style:family="paragraph">
      <style:paragraph-properties fo:text-align="justify" fo:text-indent="0.4923in"/>
    </style:style>
    <style:style style:name="P33" style:parent-style-name="Обычный" style:family="paragraph">
      <style:paragraph-properties fo:text-align="justify" fo:text-indent="0.4923in"/>
    </style:style>
    <style:style style:name="P34" style:parent-style-name="Обычный" style:family="paragraph">
      <style:paragraph-properties fo:text-align="justify" fo:text-indent="0.4923in"/>
    </style:style>
    <style:style style:name="P35" style:parent-style-name="Обычный" style:family="paragraph">
      <style:paragraph-properties fo:text-align="justify" fo:text-indent="0.4923in"/>
    </style:style>
    <style:style style:name="P36" style:parent-style-name="ConsPlusTitle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37" style:parent-style-name="ConsPlusTitle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39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0" style:parent-style-name="Обычный" style:family="paragraph">
      <style:paragraph-properties fo:text-align="justify" fo:line-height="95%" fo:text-indent="3.7409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1" style:parent-style-name="Обычный" style:family="paragraph">
      <style:paragraph-properties fo:text-align="justify" fo:line-height="95%" fo:text-indent="3.7409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2" style:parent-style-name="Обычный" style:family="paragraph">
      <style:paragraph-properties fo:text-align="justify" fo:line-height="95%" fo:text-indent="3.7409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3" style:parent-style-name="Обычный" style:family="paragraph">
      <style:paragraph-properties fo:text-align="justify" fo:line-height="95%" fo:text-indent="3.7409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4" style:parent-style-name="Обычный" style:family="paragraph">
      <style:paragraph-properties fo:text-align="justify" fo:line-height="95%" fo:text-indent="3.7409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5" style:parent-style-name="Обычный" style:family="paragraph">
      <style:paragraph-properties fo:text-align="justify" fo:line-height="95%" fo:text-indent="3.7409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6" style:parent-style-name="Обычный" style:family="paragraph">
      <style:paragraph-properties fo:text-align="justify" fo:line-height="95%" fo:text-indent="3.7409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7" style:parent-style-name="Обычный" style:family="paragraph">
      <style:paragraph-properties fo:text-align="justify" fo:line-height="95%" fo:text-indent="3.7409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8" style:parent-style-name="Обычный" style:family="paragraph">
      <style:paragraph-properties fo:text-align="justify" fo:line-height="95%" fo:text-indent="3.7409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9" style:parent-style-name="Обычный" style:family="paragraph">
      <style:paragraph-properties fo:text-align="justify" fo:line-height="95%" fo:text-indent="3.7409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0" style:parent-style-name="Обычный" style:family="paragraph">
      <style:paragraph-properties fo:text-align="justify" fo:line-height="95%" fo:text-indent="3.7409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1" style:parent-style-name="Обычный" style:family="paragraph">
      <style:paragraph-properties fo:text-align="justify" fo:line-height="95%" fo:text-indent="3.7409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2" style:parent-style-name="Обычный" style:family="paragraph">
      <style:paragraph-properties fo:text-align="justify" fo:line-height="95%" fo:text-indent="3.7409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3" style:parent-style-name="Обычный" style:family="paragraph">
      <style:paragraph-properties fo:text-align="justify" fo:line-height="95%" fo:text-indent="3.7409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4" style:parent-style-name="Обычный" style:family="paragraph">
      <style:paragraph-properties fo:text-align="justify" fo:line-height="95%" fo:text-indent="3.7409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5" style:parent-style-name="Обычный" style:family="paragraph">
      <style:paragraph-properties fo:text-align="justify" fo:line-height="95%" fo:text-indent="3.7409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6" style:parent-style-name="Обычный" style:family="paragraph">
      <style:paragraph-properties fo:text-align="justify" fo:line-height="95%" fo:text-indent="3.7409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7" style:parent-style-name="Обычный" style:family="paragraph">
      <style:paragraph-properties fo:text-align="justify" fo:line-height="95%" fo:text-indent="3.7409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8" style:parent-style-name="Обычный" style:family="paragraph">
      <style:paragraph-properties fo:text-align="justify" fo:line-height="95%" fo:text-indent="3.7409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9" style:parent-style-name="Обычный" style:family="paragraph">
      <style:paragraph-properties fo:text-align="justify" fo:line-height="95%" fo:text-indent="3.7409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60" style:parent-style-name="Обычный" style:family="paragraph">
      <style:paragraph-properties fo:text-align="justify" fo:line-height="95%" fo:text-indent="3.7409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61" style:parent-style-name="Обычный" style:family="paragraph">
      <style:paragraph-properties fo:text-align="justify" fo:line-height="95%" fo:text-indent="3.7409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62" style:parent-style-name="Обычный" style:family="paragraph">
      <style:paragraph-properties fo:text-align="justify" fo:line-height="95%" fo:text-indent="3.7409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63" style:parent-style-name="Обычный" style:family="paragraph">
      <style:paragraph-properties fo:text-align="justify" fo:line-height="95%" fo:text-indent="3.7409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64" style:parent-style-name="Обычный" style:family="paragraph">
      <style:paragraph-properties fo:text-align="justify" fo:line-height="95%" fo:text-indent="3.7409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65" style:parent-style-name="Обычный" style:family="paragraph">
      <style:paragraph-properties fo:text-align="justify" fo:line-height="95%" fo:text-indent="3.7409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66" style:parent-style-name="Обычный" style:family="paragraph">
      <style:paragraph-properties fo:line-height="95%" fo:margin-left="3.7409in" fo:margin-right="-0.0013in">
        <style:tab-stops>
          <style:tab-stop style:type="left" style:position="-3.0743in"/>
        </style:tab-stops>
      </style:paragraph-properties>
    </style:style>
    <style:style style:name="P67" style:parent-style-name="Обычный" style:family="paragraph">
      <style:paragraph-properties fo:line-height="95%" fo:margin-left="3.7409in" fo:margin-right="-0.0013in">
        <style:tab-stops>
          <style:tab-stop style:type="left" style:position="-3.0743in"/>
        </style:tab-stops>
      </style:paragraph-properties>
    </style:style>
    <style:style style:name="P68" style:parent-style-name="Обычный" style:family="paragraph">
      <style:paragraph-properties fo:line-height="95%" fo:margin-left="3.7409in" fo:margin-right="-0.0013in">
        <style:tab-stops>
          <style:tab-stop style:type="left" style:position="-3.0743in"/>
        </style:tab-stops>
      </style:paragraph-properties>
    </style:style>
    <style:style style:name="P69" style:parent-style-name="Обычный" style:family="paragraph">
      <style:paragraph-properties fo:line-height="95%" fo:margin-left="3.7409in" fo:margin-right="-0.0013in">
        <style:tab-stops>
          <style:tab-stop style:type="left" style:position="-3.0743in"/>
        </style:tab-stops>
      </style:paragraph-properties>
    </style:style>
    <style:style style:name="P70" style:parent-style-name="Обычный" style:family="paragraph">
      <style:paragraph-properties fo:line-height="95%" fo:margin-left="3.7409in" fo:margin-right="-0.0013in">
        <style:tab-stops>
          <style:tab-stop style:type="left" style:position="-3.0743in"/>
        </style:tab-stops>
      </style:paragraph-properties>
    </style:style>
    <style:style style:name="P71" style:parent-style-name="Обычный" style:family="paragraph">
      <style:paragraph-properties fo:line-height="95%" fo:margin-left="3.7409in" fo:margin-right="-0.0013in">
        <style:tab-stops>
          <style:tab-stop style:type="left" style:position="-3.0743in"/>
        </style:tab-stops>
      </style:paragraph-properties>
    </style:style>
    <style:style style:name="P72" style:parent-style-name="Обычный" style:family="paragraph">
      <style:paragraph-properties fo:text-align="justify"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73" style:parent-style-name="Обычный" style:family="paragraph">
      <style:paragraph-properties fo:text-align="center" fo:line-height="95%">
        <style:tab-stops>
          <style:tab-stop style:type="left" style:position="0.6666in"/>
          <style:tab-stop style:type="right" style:position="6.8909in"/>
        </style:tab-stops>
      </style:paragraph-properties>
      <style:text-properties fo:font-weight="bold" style:font-weight-asian="bold"/>
    </style:style>
    <style:style style:name="P74" style:parent-style-name="Обычный" style:family="paragraph">
      <style:paragraph-properties fo:text-align="center" fo:line-height="95%">
        <style:tab-stops>
          <style:tab-stop style:type="left" style:position="0.6666in"/>
          <style:tab-stop style:type="right" style:position="6.8909in"/>
        </style:tab-stops>
      </style:paragraph-properties>
      <style:text-properties fo:font-weight="bold" style:font-weight-asian="bold"/>
    </style:style>
    <style:style style:name="P75" style:parent-style-name="Обычный" style:family="paragraph">
      <style:paragraph-properties fo:text-align="center" fo:line-height="95%">
        <style:tab-stops>
          <style:tab-stop style:type="left" style:position="0.6666in"/>
          <style:tab-stop style:type="right" style:position="6.8909in"/>
        </style:tab-stops>
      </style:paragraph-properties>
      <style:text-properties fo:font-weight="bold" style:font-weight-asian="bold"/>
    </style:style>
    <style:style style:name="P76" style:parent-style-name="Обычный" style:family="paragraph">
      <style:paragraph-properties fo:text-align="center"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olumn78" style:family="table-column">
      <style:table-column-properties style:column-width="0.6895in"/>
    </style:style>
    <style:style style:name="TableColumn79" style:family="table-column">
      <style:table-column-properties style:column-width="2.4604in"/>
    </style:style>
    <style:style style:name="TableColumn80" style:family="table-column">
      <style:table-column-properties style:column-width="3.7409in"/>
    </style:style>
    <style:style style:name="Table77" style:family="table">
      <style:table-properties style:width="6.8909in" fo:margin-left="-0.0034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Обычный" style:family="paragraph">
      <style:paragraph-properties fo:text-align="center" fo:line-height="95%">
        <style:tab-stops>
          <style:tab-stop style:type="left" style:position="0.5159in"/>
          <style:tab-stop style:type="right" style:position="6.8909in"/>
        </style:tab-stops>
      </style:paragraph-properties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line-height="95%" fo:margin-right="0.1104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line-height="95%" fo:margin-right="-0.174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88" style:parent-style-name="Обычный" style:family="paragraph">
      <style:paragraph-properties fo:line-height="0.0138in"/>
    </style:style>
    <style:style style:name="TableColumn90" style:family="table-column">
      <style:table-column-properties style:column-width="0.6986in"/>
    </style:style>
    <style:style style:name="TableColumn91" style:family="table-column">
      <style:table-column-properties style:column-width="2.4562in"/>
    </style:style>
    <style:style style:name="TableColumn92" style:family="table-column">
      <style:table-column-properties style:column-width="3.7326in"/>
    </style:style>
    <style:style style:name="Table89" style:family="table">
      <style:table-properties style:width="6.8875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line-height="95%">
        <style:tab-stops>
          <style:tab-stop style:type="left" style:position="0.45in"/>
          <style:tab-stop style:type="right" style:position="6.8909in"/>
        </style:tab-stops>
      </style:paragraph-properties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line-height="95%" fo:text-indent="0.0986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28" style:parent-style-name="Обычный" style:family="paragraph">
      <style:paragraph-properties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29" style:parent-style-name="Обычный" style:family="paragraph">
      <style:paragraph-properties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30" style:parent-style-name="Обычный" style:family="paragraph">
      <style:paragraph-properties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45" style:parent-style-name="Обычный" style:family="paragraph">
      <style:paragraph-properties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146" style:parent-style-name="Основнойшрифтабзаца" style:family="text">
      <style:text-properties style:font-weight-complex="bold"/>
    </style:style>
    <style:style style:name="T147" style:parent-style-name="Основнойшрифтабзаца" style:family="text">
      <style:text-properties style:font-weight-complex="bold"/>
    </style:style>
    <style:style style:name="T148" style:parent-style-name="Основнойшрифтабзаца" style:family="text">
      <style:text-properties style:font-weight-complex="bold" fo:language="en" fo:country="US"/>
    </style:style>
    <style:style style:name="T149" style:parent-style-name="Основнойшрифтабзаца" style:family="text">
      <style:text-properties style:font-weight-complex="bold"/>
    </style:style>
    <style:style style:name="P150" style:parent-style-name="Обычный" style:family="paragraph">
      <style:paragraph-properties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51" style:parent-style-name="Обычный" style:family="paragraph">
      <style:paragraph-properties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59" style:parent-style-name="Обычный" style:family="paragraph">
      <style:paragraph-properties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0" style:parent-style-name="Текстсноски" style:family="paragraph">
      <style:paragraph-properties fo:margin-left="0.4923in">
        <style:tab-stops/>
      </style:paragraph-properties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P162" style:parent-style-name="Обычный" style:family="paragraph">
      <style:paragraph-properties fo:line-height="95%" fo:margin-left="-0.0125in" fo:text-indent="0.0125in">
        <style:tab-stops>
          <style:tab-stop style:type="left" style:position="0.6791in"/>
          <style:tab-stop style:type="right" style:position="6.9034in"/>
        </style:tab-stops>
      </style:paragraph-properties>
    </style:style>
    <style:style style:name="P163" style:parent-style-name="Обычный" style:family="paragraph">
      <style:paragraph-properties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4" style:parent-style-name="Обычный" style:family="paragraph">
      <style:paragraph-properties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5" style:parent-style-name="Обычный" style:family="paragraph">
      <style:paragraph-properties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6" style:parent-style-name="Обычный" style:family="paragraph">
      <style:paragraph-properties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74" style:parent-style-name="Обычный" style:family="paragraph">
      <style:paragraph-properties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75" style:parent-style-name="Обычный" style:family="paragraph">
      <style:paragraph-properties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76" style:parent-style-name="Обычный" style:family="paragraph">
      <style:paragraph-properties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77" style:parent-style-name="Обычный" style:family="paragraph">
      <style:paragraph-properties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178" style:parent-style-name="Основнойшрифтабзаца" style:family="text">
      <style:text-properties style:font-weight-complex="bold"/>
    </style:style>
    <style:style style:name="T179" style:parent-style-name="Основнойшрифтабзаца" style:family="text">
      <style:text-properties fo:font-weight="bold" style:font-weight-asian="bold" style:font-weight-complex="bold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94" style:parent-style-name="Обычный" style:family="paragraph">
      <style:paragraph-properties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209" style:parent-style-name="Обычный" style:family="paragraph">
      <style:paragraph-properties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210" style:parent-style-name="Знакпримечания" style:family="text">
      <style:text-properties fo:font-size="14pt" style:font-size-asian="14pt" style:font-size-complex="14pt"/>
    </style:style>
    <style:style style:name="P211" style:parent-style-name="Обычный" style:family="paragraph">
      <style:paragraph-properties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212" style:parent-style-name="Обычный" style:family="paragraph">
      <style:paragraph-properties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213" style:parent-style-name="Обычный" style:family="paragraph">
      <style:paragraph-properties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214" style:parent-style-name="Обычный" style:family="paragraph">
      <style:paragraph-properties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215" style:parent-style-name="Обычный" style:family="paragraph">
      <style:paragraph-properties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216" style:parent-style-name="Обычный" style:family="paragraph">
      <style:paragraph-properties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217" style:parent-style-name="Обычный" style:family="paragraph">
      <style:paragraph-properties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218" style:parent-style-name="Обычный" style:family="paragraph">
      <style:paragraph-properties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219" style:parent-style-name="Обычный" style:family="paragraph">
      <style:paragraph-properties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220" style:parent-style-name="Обычный" style:family="paragraph">
      <style:paragraph-properties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221" style:parent-style-name="Основнойшрифтабзаца" style:family="text">
      <style:text-properties fo:font-style="italic" style:font-style-asian="italic"/>
    </style:style>
    <style:style style:name="P222" style:parent-style-name="Обычный" style:family="paragraph">
      <style:paragraph-properties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230" style:parent-style-name="Обычный" style:family="paragraph">
      <style:paragraph-properties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center"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238" style:parent-style-name="Обычный" style:family="paragraph">
      <style:paragraph-properties fo:line-height="95%">
        <style:tab-stops>
          <style:tab-stop style:type="left" style:position="0.3305in"/>
          <style:tab-stop style:type="right" style:position="6.8909in"/>
        </style:tab-stops>
      </style:paragraph-properties>
    </style:style>
    <style:style style:name="P239" style:parent-style-name="Обычный" style:family="paragraph">
      <style:paragraph-properties fo:line-height="95%">
        <style:tab-stops>
          <style:tab-stop style:type="left" style:position="0.3305in"/>
        </style:tab-stops>
      </style:paragraph-properties>
    </style:style>
    <style:style style:name="P240" style:parent-style-name="Обычный" style:family="paragraph">
      <style:paragraph-properties fo:line-height="95%">
        <style:tab-stops>
          <style:tab-stop style:type="left" style:position="0.3305in"/>
          <style:tab-stop style:type="right" style:position="6.8909in"/>
        </style:tab-stops>
      </style:paragraph-properties>
    </style:style>
    <style:style style:name="P241" style:parent-style-name="Обычный" style:family="paragraph">
      <style:paragraph-properties fo:line-height="95%">
        <style:tab-stops>
          <style:tab-stop style:type="left" style:position="0.3305in"/>
          <style:tab-stop style:type="right" style:position="6.8909in"/>
        </style:tab-stops>
      </style:paragraph-properties>
    </style:style>
    <style:style style:name="P242" style:parent-style-name="Обычный" style:family="paragraph">
      <style:paragraph-properties fo:line-height="95%">
        <style:tab-stops>
          <style:tab-stop style:type="left" style:position="0.3305in"/>
          <style:tab-stop style:type="right" style:position="6.8909in"/>
        </style:tab-stops>
      </style:paragraph-properties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250" style:parent-style-name="Обычный" style:family="paragraph">
      <style:paragraph-properties fo:text-align="justify" fo:margin-left="3.7409in">
        <style:tab-stops>
          <style:tab-stop style:type="left" style:position="-3.0743in"/>
          <style:tab-stop style:type="right" style:position="3.15in"/>
        </style:tab-stops>
      </style:paragraph-properties>
    </style:style>
    <style:style style:name="P251" style:parent-style-name="Обычный" style:family="paragraph">
      <style:paragraph-properties fo:text-align="justify" fo:margin-left="3.7409in">
        <style:tab-stops>
          <style:tab-stop style:type="left" style:position="-3.0743in"/>
          <style:tab-stop style:type="right" style:position="3.15in"/>
        </style:tab-stops>
      </style:paragraph-properties>
    </style:style>
    <style:style style:name="P252" style:parent-style-name="Обычный" style:family="paragraph">
      <style:paragraph-properties fo:text-align="justify" fo:margin-left="3.7409in">
        <style:tab-stops>
          <style:tab-stop style:type="left" style:position="-3.0743in"/>
          <style:tab-stop style:type="right" style:position="3.15in"/>
        </style:tab-stops>
      </style:paragraph-properties>
    </style:style>
    <style:style style:name="P253" style:parent-style-name="Обычный" style:family="paragraph">
      <style:paragraph-properties fo:text-align="justify" fo:margin-left="3.7409in">
        <style:tab-stops>
          <style:tab-stop style:type="left" style:position="-3.0743in"/>
          <style:tab-stop style:type="right" style:position="3.15in"/>
        </style:tab-stops>
      </style:paragraph-properties>
    </style:style>
    <style:style style:name="P254" style:parent-style-name="Обычный" style:family="paragraph">
      <style:paragraph-properties fo:text-align="justify" fo:margin-left="3.7409in">
        <style:tab-stops>
          <style:tab-stop style:type="left" style:position="-3.0743in"/>
          <style:tab-stop style:type="right" style:position="3.15in"/>
        </style:tab-stops>
      </style:paragraph-properties>
    </style:style>
    <style:style style:name="P255" style:parent-style-name="Обычный" style:family="paragraph">
      <style:paragraph-properties fo:text-align="justify" fo:margin-left="3.7409in">
        <style:tab-stops>
          <style:tab-stop style:type="left" style:position="-3.0743in"/>
          <style:tab-stop style:type="right" style:position="3.15in"/>
        </style:tab-stops>
      </style:paragraph-properties>
    </style:style>
    <style:style style:name="P256" style:parent-style-name="Обычный" style:family="paragraph">
      <style:paragraph-properties fo:text-align="justify" fo:margin-left="3.7409in">
        <style:tab-stops>
          <style:tab-stop style:type="left" style:position="-3.0743in"/>
          <style:tab-stop style:type="right" style:position="3.15in"/>
        </style:tab-stops>
      </style:paragraph-properties>
    </style:style>
    <style:style style:name="P257" style:parent-style-name="Обычный" style:family="paragraph">
      <style:paragraph-properties fo:text-align="justify" fo:margin-left="3.7409in">
        <style:tab-stops>
          <style:tab-stop style:type="left" style:position="-3.0743in"/>
          <style:tab-stop style:type="right" style:position="3.15in"/>
        </style:tab-stops>
      </style:paragraph-properties>
    </style:style>
    <style:style style:name="P258" style:parent-style-name="Обычный" style:family="paragraph">
      <style:paragraph-properties fo:text-align="justify" fo:margin-left="3.7409in">
        <style:tab-stops>
          <style:tab-stop style:type="left" style:position="-3.0743in"/>
          <style:tab-stop style:type="right" style:position="3.15in"/>
        </style:tab-stops>
      </style:paragraph-properties>
    </style:style>
    <style:style style:name="P259" style:parent-style-name="Обычный" style:family="paragraph">
      <style:paragraph-properties fo:text-align="justify" fo:margin-left="3.7409in">
        <style:tab-stops>
          <style:tab-stop style:type="left" style:position="-3.0743in"/>
          <style:tab-stop style:type="right" style:position="3.15in"/>
        </style:tab-stops>
      </style:paragraph-properties>
    </style:style>
    <style:style style:name="P260" style:parent-style-name="Обычный" style:family="paragraph">
      <style:paragraph-properties fo:text-align="justify" fo:margin-left="3.7409in">
        <style:tab-stops>
          <style:tab-stop style:type="left" style:position="-3.0743in"/>
          <style:tab-stop style:type="right" style:position="3.15in"/>
        </style:tab-stops>
      </style:paragraph-properties>
    </style:style>
    <style:style style:name="P261" style:parent-style-name="Обычный" style:family="paragraph">
      <style:paragraph-properties fo:text-align="justify" fo:line-height="95%" fo:margin-left="3.7409in">
        <style:tab-stops>
          <style:tab-stop style:type="left" style:position="-3.0743in"/>
          <style:tab-stop style:type="right" style:position="3.15in"/>
        </style:tab-stops>
      </style:paragraph-properties>
    </style:style>
    <style:style style:name="P262" style:parent-style-name="Обычный" style:family="paragraph">
      <style:paragraph-properties fo:text-align="justify" fo:line-height="95%" fo:margin-left="3.7409in">
        <style:tab-stops>
          <style:tab-stop style:type="left" style:position="-3.0743in"/>
          <style:tab-stop style:type="right" style:position="3.15in"/>
        </style:tab-stops>
      </style:paragraph-properties>
    </style:style>
    <style:style style:name="P263" style:parent-style-name="Обычный" style:family="paragraph">
      <style:paragraph-properties fo:text-align="justify" fo:line-height="95%" fo:margin-left="3.7409in">
        <style:tab-stops>
          <style:tab-stop style:type="left" style:position="-3.0743in"/>
          <style:tab-stop style:type="right" style:position="3.15in"/>
        </style:tab-stops>
      </style:paragraph-properties>
    </style:style>
    <style:style style:name="P264" style:parent-style-name="Обычный" style:family="paragraph">
      <style:paragraph-properties fo:text-align="justify" fo:line-height="95%" fo:margin-left="3.7409in">
        <style:tab-stops>
          <style:tab-stop style:type="left" style:position="-3.0743in"/>
          <style:tab-stop style:type="right" style:position="3.15in"/>
        </style:tab-stops>
      </style:paragraph-properties>
    </style:style>
    <style:style style:name="P265" style:parent-style-name="Обычный" style:family="paragraph">
      <style:paragraph-properties fo:text-align="justify" fo:line-height="95%" fo:margin-left="3.7409in">
        <style:tab-stops>
          <style:tab-stop style:type="left" style:position="-3.0743in"/>
          <style:tab-stop style:type="right" style:position="3.15in"/>
        </style:tab-stops>
      </style:paragraph-properties>
    </style:style>
    <style:style style:name="P266" style:parent-style-name="Обычный" style:family="paragraph">
      <style:paragraph-properties fo:text-align="justify" fo:line-height="95%" fo:margin-left="3.7409in">
        <style:tab-stops>
          <style:tab-stop style:type="left" style:position="-3.0743in"/>
          <style:tab-stop style:type="right" style:position="3.15in"/>
        </style:tab-stops>
      </style:paragraph-properties>
    </style:style>
    <style:style style:name="P267" style:parent-style-name="Обычный" style:family="paragraph">
      <style:paragraph-properties fo:text-align="justify" fo:line-height="95%" fo:margin-left="3.7409in">
        <style:tab-stops>
          <style:tab-stop style:type="left" style:position="-3.0743in"/>
          <style:tab-stop style:type="right" style:position="3.15in"/>
        </style:tab-stops>
      </style:paragraph-properties>
    </style:style>
    <style:style style:name="P268" style:parent-style-name="Обычный" style:family="paragraph">
      <style:paragraph-properties fo:text-align="justify" fo:line-height="95%" fo:margin-left="3.7409in">
        <style:tab-stops>
          <style:tab-stop style:type="left" style:position="-3.0743in"/>
          <style:tab-stop style:type="right" style:position="3.15in"/>
        </style:tab-stops>
      </style:paragraph-properties>
    </style:style>
    <style:style style:name="P269" style:parent-style-name="Обычный" style:family="paragraph">
      <style:paragraph-properties fo:text-align="justify" fo:line-height="95%" fo:margin-left="3.7409in">
        <style:tab-stops>
          <style:tab-stop style:type="left" style:position="-3.0743in"/>
          <style:tab-stop style:type="right" style:position="3.15in"/>
        </style:tab-stops>
      </style:paragraph-properties>
    </style:style>
    <style:style style:name="P270" style:parent-style-name="Обычный" style:family="paragraph">
      <style:paragraph-properties fo:text-align="justify" fo:line-height="95%" fo:margin-left="3.7409in">
        <style:tab-stops>
          <style:tab-stop style:type="left" style:position="-3.0743in"/>
          <style:tab-stop style:type="right" style:position="3.15in"/>
        </style:tab-stops>
      </style:paragraph-properties>
    </style:style>
    <style:style style:name="P271" style:parent-style-name="Обычный" style:family="paragraph">
      <style:paragraph-properties fo:text-align="justify" fo:line-height="95%" fo:margin-left="3.7409in">
        <style:tab-stops>
          <style:tab-stop style:type="left" style:position="-3.0743in"/>
          <style:tab-stop style:type="right" style:position="3.15in"/>
        </style:tab-stops>
      </style:paragraph-properties>
    </style:style>
    <style:style style:name="P272" style:parent-style-name="Обычный" style:family="paragraph">
      <style:paragraph-properties fo:line-height="95%" fo:margin-left="3.7409in">
        <style:tab-stops>
          <style:tab-stop style:type="left" style:position="-3.0743in"/>
          <style:tab-stop style:type="right" style:position="3.15in"/>
        </style:tab-stops>
      </style:paragraph-properties>
    </style:style>
    <style:style style:name="P273" style:parent-style-name="Обычный" style:family="paragraph">
      <style:paragraph-properties fo:line-height="95%" fo:margin-left="3.7409in">
        <style:tab-stops>
          <style:tab-stop style:type="left" style:position="-3.0743in"/>
          <style:tab-stop style:type="right" style:position="3.15in"/>
        </style:tab-stops>
      </style:paragraph-properties>
    </style:style>
    <style:style style:name="P274" style:parent-style-name="Обычный" style:family="paragraph">
      <style:paragraph-properties fo:line-height="95%" fo:margin-left="3.7409in">
        <style:tab-stops>
          <style:tab-stop style:type="left" style:position="-3.0743in"/>
          <style:tab-stop style:type="right" style:position="3.15in"/>
        </style:tab-stops>
      </style:paragraph-properties>
    </style:style>
    <style:style style:name="P275" style:parent-style-name="Обычный" style:family="paragraph">
      <style:paragraph-properties fo:line-height="95%" fo:margin-left="3.7409in">
        <style:tab-stops>
          <style:tab-stop style:type="left" style:position="-3.0743in"/>
          <style:tab-stop style:type="right" style:position="3.15in"/>
        </style:tab-stops>
      </style:paragraph-properties>
    </style:style>
    <style:style style:name="P276" style:parent-style-name="Обычный" style:family="paragraph">
      <style:paragraph-properties fo:line-height="95%" fo:margin-left="3.7409in">
        <style:tab-stops>
          <style:tab-stop style:type="left" style:position="-3.0743in"/>
          <style:tab-stop style:type="right" style:position="3.15in"/>
        </style:tab-stops>
      </style:paragraph-properties>
    </style:style>
    <style:style style:name="P277" style:parent-style-name="Обычный" style:family="paragraph">
      <style:paragraph-properties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278" style:parent-style-name="Обычный" style:family="paragraph">
      <style:paragraph-properties fo:text-align="center" fo:line-height="95%">
        <style:tab-stops>
          <style:tab-stop style:type="left" style:position="0.6666in"/>
          <style:tab-stop style:type="right" style:position="6.8909in"/>
        </style:tab-stops>
      </style:paragraph-properties>
      <style:text-properties fo:font-weight="bold" style:font-weight-asian="bold"/>
    </style:style>
    <style:style style:name="P279" style:parent-style-name="Обычный" style:family="paragraph">
      <style:paragraph-properties fo:text-align="center"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280" style:parent-style-name="Основнойшрифтабзаца" style:family="text">
      <style:text-properties fo:font-weight="bold" style:font-weight-asian="bold"/>
    </style:style>
    <style:style style:name="P281" style:parent-style-name="Обычный" style:family="paragraph">
      <style:paragraph-properties fo:text-align="justify"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282" style:parent-style-name="Обычный" style:family="paragraph">
      <style:paragraph-properties fo:text-align="justify"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283" style:parent-style-name="Обычный" style:family="paragraph">
      <style:paragraph-properties fo:text-align="center" fo:line-height="95%">
        <style:tab-stops>
          <style:tab-stop style:type="left" style:position="0.6666in"/>
          <style:tab-stop style:type="right" style:position="6.8909in"/>
        </style:tab-stops>
      </style:paragraph-properties>
      <style:text-properties fo:font-weight="bold" style:font-weight-asian="bold"/>
    </style:style>
    <style:style style:name="P284" style:parent-style-name="Обычный" style:family="paragraph">
      <style:paragraph-properties fo:text-align="center"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285" style:parent-style-name="Обычный" style:family="paragraph">
      <style:paragraph-properties fo:text-align="justify" fo:line-height="95%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286" style:parent-style-name="Обычный" style:family="paragraph">
      <style:paragraph-properties fo:text-align="justify" fo:line-height="95%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287" style:parent-style-name="Обычный" style:family="paragraph">
      <style:paragraph-properties fo:text-align="justify" fo:line-height="95%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288" style:parent-style-name="Обычный" style:family="paragraph">
      <style:paragraph-properties fo:text-align="justify" fo:line-height="95%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289" style:parent-style-name="Обычный" style:family="paragraph">
      <style:paragraph-properties fo:text-align="justify" fo:line-height="95%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290" style:parent-style-name="Обычный" style:family="paragraph">
      <style:paragraph-properties fo:text-align="center" fo:line-height="95%">
        <style:tab-stops>
          <style:tab-stop style:type="left" style:position="0.6666in"/>
          <style:tab-stop style:type="right" style:position="6.8909in"/>
        </style:tab-stops>
      </style:paragraph-properties>
      <style:text-properties fo:font-weight="bold" style:font-weight-asian="bold"/>
    </style:style>
    <style:style style:name="P291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weight="bold" style:font-weight-asian="bold"/>
    </style:style>
    <style:style style:name="P292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293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294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295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296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297" style:parent-style-name="Гиперссылка" style:family="text">
      <style:text-properties style:use-window-font-color="true" style:text-underline-type="none"/>
    </style:style>
    <style:style style:name="T298" style:parent-style-name="Основнойшрифтабзаца" style:family="text">
      <style:text-properties style:text-position="super 64.2%"/>
    </style:style>
    <style:style style:name="P299" style:parent-style-name="Обычный" style:family="paragraph">
      <style:paragraph-properties fo:text-align="justify" fo:line-height="95%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300" style:parent-style-name="Основнойшрифтабзаца" style:family="text">
      <style:text-properties style:font-weight-complex="bold"/>
    </style:style>
    <style:style style:name="P301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302" style:parent-style-name="Основнойшрифтабзаца" style:family="text">
      <style:text-properties style:font-weight-complex="bold"/>
    </style:style>
    <style:style style:name="T303" style:parent-style-name="Основнойшрифтабзаца" style:family="text">
      <style:text-properties fo:font-weight="bold" style:font-weight-asian="bold" style:font-weight-complex="bold"/>
    </style:style>
    <style:style style:name="P304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305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306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307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308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309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310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311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312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313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314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315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316" style:parent-style-name="Основнойшрифтабзаца" style:family="text">
      <style:text-properties style:font-weight-complex="bold"/>
    </style:style>
    <style:style style:name="T317" style:parent-style-name="Основнойшрифтабзаца" style:family="text">
      <style:text-properties fo:font-weight="bold" style:font-weight-asian="bold" style:font-weight-complex="bold"/>
    </style:style>
    <style:style style:name="P318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319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320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321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322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323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324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325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326" style:parent-style-name="Обычный" style:family="paragraph">
      <style:paragraph-properties fo:text-indent="3.7409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327" style:parent-style-name="Обычный" style:family="paragraph">
      <style:paragraph-properties fo:text-indent="3.7409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328" style:parent-style-name="Обычный" style:family="paragraph">
      <style:paragraph-properties fo:text-indent="3.7409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329" style:parent-style-name="Обычный" style:family="paragraph">
      <style:paragraph-properties fo:text-indent="3.7409in">
        <style:tab-stops>
          <style:tab-stop style:type="left" style:position="0.6666in"/>
          <style:tab-stop style:type="right" style:position="6.8895in"/>
        </style:tab-stops>
      </style:paragraph-properties>
    </style:style>
    <style:style style:name="P330" style:parent-style-name="Обычный" style:family="paragraph">
      <style:paragraph-properties fo:line-height="95%" fo:margin-left="3.7409in" fo:margin-right="-0.0013in">
        <style:tab-stops>
          <style:tab-stop style:type="left" style:position="-3.0743in"/>
        </style:tab-stops>
      </style:paragraph-properties>
    </style:style>
    <style:style style:name="P331" style:parent-style-name="Обычный" style:family="paragraph">
      <style:paragraph-properties fo:line-height="95%" fo:margin-left="3.7409in" fo:margin-right="-0.0013in">
        <style:tab-stops>
          <style:tab-stop style:type="left" style:position="-3.0743in"/>
        </style:tab-stops>
      </style:paragraph-properties>
    </style:style>
    <style:style style:name="P332" style:parent-style-name="Обычный" style:family="paragraph">
      <style:paragraph-properties fo:line-height="95%" fo:margin-left="3.7409in" fo:margin-right="-0.0013in">
        <style:tab-stops>
          <style:tab-stop style:type="left" style:position="-3.0743in"/>
        </style:tab-stops>
      </style:paragraph-properties>
    </style:style>
    <style:style style:name="P333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334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weight="bold" style:font-weight-asian="bold"/>
    </style:style>
    <style:style style:name="P335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weight="bold" style:font-weight-asian="bold"/>
    </style:style>
    <style:style style:name="P336" style:parent-style-name="Обычный" style:family="paragraph">
      <style:paragraph-properties fo:text-align="center">
        <style:tab-stops>
          <style:tab-stop style:type="left" style:position="0.6666in"/>
          <style:tab-stop style:type="left" style:position="3.5437in"/>
          <style:tab-stop style:type="left" style:position="3.7409in"/>
          <style:tab-stop style:type="right" style:position="6.8909in"/>
        </style:tab-stops>
      </style:paragraph-properties>
      <style:text-properties fo:font-weight="bold" style:font-weight-asian="bold"/>
    </style:style>
    <style:style style:name="P337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338" style:parent-style-name="Абзацсписка" style:family="paragraph">
      <style:paragraph-properties fo:text-align="center" fo:margin-left="0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339" style:parent-style-name="Абзацсписка" style:family="paragraph">
      <style:paragraph-properties fo:text-align="center">
        <style:tab-stops>
          <style:tab-stop style:type="left" style:position="0.1666in"/>
          <style:tab-stop style:type="right" style:position="6.3909in"/>
        </style:tab-stops>
      </style:paragraph-properties>
      <style:text-properties fo:font-weight="bold" style:font-weight-asian="bold"/>
    </style:style>
    <style:style style:name="P340" style:parent-style-name="Обычный" style:family="paragraph">
      <style:paragraph-properties fo:text-align="center" fo:margin-left="0.25in">
        <style:tab-stops>
          <style:tab-stop style:type="left" style:position="0.4166in"/>
          <style:tab-stop style:type="right" style:position="6.6409in"/>
        </style:tab-stops>
      </style:paragraph-properties>
    </style:style>
    <style:style style:name="P341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342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343" style:parent-style-name="Гиперссылка" style:family="text">
      <style:text-properties style:use-window-font-color="true" style:text-underline-type="none"/>
    </style:style>
    <style:style style:name="P344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345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346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347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348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349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350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351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352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353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354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355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356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357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358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359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360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361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362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363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364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365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366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367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368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weight="bold" style:font-weight-asian="bold"/>
    </style:style>
    <style:style style:name="P369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370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371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372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373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374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375" style:parent-style-name="Гиперссылка" style:family="text">
      <style:text-properties style:use-window-font-color="true" style:text-underline-type="none"/>
    </style:style>
    <style:style style:name="P376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377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378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379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380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381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382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383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384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385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386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387" style:parent-style-name="Гиперссылка" style:family="text">
      <style:text-properties style:use-window-font-color="true" style:text-underline-type="none"/>
    </style:style>
    <style:style style:name="T388" style:parent-style-name="Гиперссылка" style:family="text">
      <style:text-properties style:use-window-font-color="true" style:text-underline-type="none"/>
    </style:style>
    <style:style style:name="T389" style:parent-style-name="Гиперссылка" style:family="text">
      <style:text-properties style:use-window-font-color="true" style:text-underline-type="none"/>
    </style:style>
    <style:style style:name="P390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391" style:parent-style-name="Гиперссылка" style:family="text">
      <style:text-properties style:use-window-font-color="true" style:text-underline-type="none"/>
    </style:style>
    <style:style style:name="P392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393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394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395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396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397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398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399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00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01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02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403" style:parent-style-name="Гиперссылка" style:family="text">
      <style:text-properties style:use-window-font-color="true" style:text-underline-type="none"/>
    </style:style>
    <style:style style:name="T404" style:parent-style-name="Гиперссылка" style:family="text">
      <style:text-properties style:use-window-font-color="true" style:text-underline-type="none"/>
    </style:style>
    <style:style style:name="P405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06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07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08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09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10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11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12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13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414" style:parent-style-name="Гиперссылка" style:family="text">
      <style:text-properties style:use-window-font-color="true" style:text-underline-type="none"/>
    </style:style>
    <style:style style:name="P415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16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17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418" style:parent-style-name="Гиперссылка" style:family="text">
      <style:text-properties style:use-window-font-color="true" style:text-underline-type="none"/>
    </style:style>
    <style:style style:name="P419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20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21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22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23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424" style:parent-style-name="Гиперссылка" style:family="text">
      <style:text-properties style:use-window-font-color="true" style:text-underline-type="none"/>
    </style:style>
    <style:style style:name="T425" style:parent-style-name="Гиперссылка" style:family="text">
      <style:text-properties style:use-window-font-color="true" style:text-underline-type="none"/>
    </style:style>
    <style:style style:name="P426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27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28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29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30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31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32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33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34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35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436" style:parent-style-name="Гиперссылка" style:family="text">
      <style:text-properties style:use-window-font-color="true" style:text-underline-type="none"/>
    </style:style>
    <style:style style:name="P437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38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39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40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41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42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43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44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445" style:parent-style-name="Гиперссылка" style:family="text">
      <style:text-properties style:use-window-font-color="true" style:text-underline-type="none"/>
    </style:style>
    <style:style style:name="P446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447" style:parent-style-name="Гиперссылка" style:family="text">
      <style:text-properties style:use-window-font-color="true" style:text-underline-type="none"/>
    </style:style>
    <style:style style:name="P448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449" style:parent-style-name="Гиперссылка" style:family="text">
      <style:text-properties style:use-window-font-color="true" style:text-underline-type="none"/>
    </style:style>
    <style:style style:name="P450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51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452" style:parent-style-name="Гиперссылка" style:family="text">
      <style:text-properties style:use-window-font-color="true" style:text-underline-type="none"/>
    </style:style>
    <style:style style:name="T453" style:parent-style-name="Гиперссылка" style:family="text">
      <style:text-properties style:use-window-font-color="true" style:text-underline-type="none"/>
    </style:style>
    <style:style style:name="P454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55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56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57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58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59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460" style:parent-style-name="Гиперссылка" style:family="text">
      <style:text-properties style:use-window-font-color="true" style:text-underline-type="none"/>
    </style:style>
    <style:style style:name="P461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62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63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464" style:parent-style-name="Гиперссылка" style:family="text">
      <style:text-properties style:use-window-font-color="true" style:text-underline-type="none"/>
    </style:style>
    <style:style style:name="T465" style:parent-style-name="Гиперссылка" style:family="text">
      <style:text-properties style:use-window-font-color="true" style:text-underline-type="none"/>
    </style:style>
    <style:style style:name="P466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67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468" style:parent-style-name="Гиперссылка" style:family="text">
      <style:text-properties style:use-window-font-color="true" style:text-underline-type="none"/>
    </style:style>
    <style:style style:name="T469" style:parent-style-name="Гиперссылка" style:family="text">
      <style:text-properties style:use-window-font-color="true" style:text-underline-type="none"/>
    </style:style>
    <style:style style:name="P470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71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72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73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74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75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76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77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78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79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80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81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482" style:parent-style-name="Основнойшрифтабзаца" style:family="text">
      <style:text-properties fo:font-weight="bold" style:font-weight-asian="bold" style:font-weight-complex="bold"/>
    </style:style>
    <style:style style:name="P483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84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85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86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87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88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89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90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91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92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93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94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95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96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97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98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99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00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01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02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03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504" style:parent-style-name="Основнойшрифтабзаца" style:family="text">
      <style:text-properties style:font-weight-complex="bold"/>
    </style:style>
    <style:style style:name="T505" style:parent-style-name="Основнойшрифтабзаца" style:family="text">
      <style:text-properties fo:font-weight="bold" style:font-weight-asian="bold" style:font-weight-complex="bold"/>
    </style:style>
    <style:style style:name="P506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07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08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09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10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11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512" style:parent-style-name="Гиперссылка" style:family="text">
      <style:text-properties style:use-window-font-color="true" style:text-underline-type="none"/>
    </style:style>
    <style:style style:name="T513" style:parent-style-name="Гиперссылка" style:family="text">
      <style:text-properties style:use-window-font-color="true" style:text-underline-type="none"/>
    </style:style>
    <style:style style:name="P514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515" style:parent-style-name="Гиперссылка" style:family="text">
      <style:text-properties style:use-window-font-color="true" style:text-underline-type="none"/>
    </style:style>
    <style:style style:name="T516" style:parent-style-name="Гиперссылка" style:family="text">
      <style:text-properties style:use-window-font-color="true" style:text-underline-type="none"/>
    </style:style>
    <style:style style:name="T517" style:parent-style-name="Гиперссылка" style:family="text">
      <style:text-properties style:use-window-font-color="true" style:text-underline-type="none"/>
    </style:style>
    <style:style style:name="T518" style:parent-style-name="Гиперссылка" style:family="text">
      <style:text-properties style:use-window-font-color="true" style:text-underline-type="none"/>
    </style:style>
    <style:style style:name="P519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20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21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22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23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24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25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26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27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28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29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30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31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32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33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534" style:parent-style-name="Гиперссылка" style:family="text">
      <style:text-properties style:use-window-font-color="true" style:text-underline-type="none"/>
    </style:style>
    <style:style style:name="P535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36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537" style:parent-style-name="Гиперссылка" style:family="text">
      <style:text-properties style:use-window-font-color="true" style:text-underline-type="none"/>
    </style:style>
    <style:style style:name="P538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39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540" style:parent-style-name="Гиперссылка" style:family="text">
      <style:text-properties style:use-window-font-color="true" style:text-underline-type="none"/>
    </style:style>
    <style:style style:name="P541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42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543" style:parent-style-name="Основнойшрифтабзаца" style:family="text">
      <style:text-properties fo:font-weight="bold" style:font-weight-asian="bold"/>
    </style:style>
    <style:style style:name="P544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45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46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47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48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49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50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551" style:parent-style-name="Основнойшрифтабзаца" style:family="text">
      <style:text-properties fo:font-weight="bold" style:font-weight-asian="bold"/>
    </style:style>
    <style:style style:name="P552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53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54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55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56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57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58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59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60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61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62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63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64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65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566" style:parent-style-name="Гиперссылка" style:family="text">
      <style:text-properties style:use-window-font-color="true" style:text-underline-type="none"/>
    </style:style>
    <style:style style:name="P567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68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69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70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71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72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73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74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75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76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77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78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79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80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81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82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83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84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85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86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87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88" style:parent-style-name="Обычный" style:family="paragraph">
      <style:paragraph-properties fo:margin-left="3.5437in">
        <style:tab-stops>
          <style:tab-stop style:type="left" style:position="-2.877in"/>
          <style:tab-stop style:type="right" style:position="3.3472in"/>
        </style:tab-stops>
      </style:paragraph-properties>
    </style:style>
    <style:style style:name="P589" style:parent-style-name="Обычный" style:family="paragraph">
      <style:paragraph-properties fo:margin-left="3.5437in">
        <style:tab-stops>
          <style:tab-stop style:type="left" style:position="-2.877in"/>
          <style:tab-stop style:type="right" style:position="3.3472in"/>
        </style:tab-stops>
      </style:paragraph-properties>
    </style:style>
    <style:style style:name="P590" style:parent-style-name="Обычный" style:family="paragraph">
      <style:paragraph-properties fo:margin-left="3.5437in">
        <style:tab-stops>
          <style:tab-stop style:type="left" style:position="-2.877in"/>
          <style:tab-stop style:type="right" style:position="3.3472in"/>
        </style:tab-stops>
      </style:paragraph-properties>
    </style:style>
    <style:style style:name="P591" style:parent-style-name="Обычный" style:family="paragraph">
      <style:paragraph-properties fo:margin-left="3.5437in">
        <style:tab-stops>
          <style:tab-stop style:type="left" style:position="-2.877in"/>
          <style:tab-stop style:type="right" style:position="3.3472in"/>
        </style:tab-stops>
      </style:paragraph-properties>
    </style:style>
    <style:style style:name="P592" style:parent-style-name="Обычный" style:family="paragraph">
      <style:paragraph-properties fo:margin-left="3.5437in">
        <style:tab-stops>
          <style:tab-stop style:type="left" style:position="-2.877in"/>
          <style:tab-stop style:type="right" style:position="3.3472in"/>
        </style:tab-stops>
      </style:paragraph-properties>
    </style:style>
    <style:style style:name="P593" style:parent-style-name="Обычный" style:family="paragraph">
      <style:paragraph-properties fo:margin-left="3.5437in">
        <style:tab-stops>
          <style:tab-stop style:type="left" style:position="-2.877in"/>
          <style:tab-stop style:type="right" style:position="3.3472in"/>
        </style:tab-stops>
      </style:paragraph-properties>
    </style:style>
    <style:style style:name="P594" style:parent-style-name="Обычный" style:family="paragraph">
      <style:paragraph-properties fo:margin-left="3.5437in">
        <style:tab-stops>
          <style:tab-stop style:type="left" style:position="-2.877in"/>
          <style:tab-stop style:type="right" style:position="3.3472in"/>
        </style:tab-stops>
      </style:paragraph-properties>
    </style:style>
    <style:style style:name="P595" style:parent-style-name="Обычный" style:family="paragraph">
      <style:paragraph-properties fo:margin-left="3.5437in">
        <style:tab-stops>
          <style:tab-stop style:type="left" style:position="-2.877in"/>
          <style:tab-stop style:type="right" style:position="3.3472in"/>
        </style:tab-stops>
      </style:paragraph-properties>
    </style:style>
    <style:style style:name="P596" style:parent-style-name="Обычный" style:family="paragraph">
      <style:paragraph-properties fo:margin-left="3.5437in">
        <style:tab-stops>
          <style:tab-stop style:type="left" style:position="-2.877in"/>
          <style:tab-stop style:type="right" style:position="3.3472in"/>
        </style:tab-stops>
      </style:paragraph-properties>
    </style:style>
    <style:style style:name="P597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98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99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600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weight="bold" style:font-weight-asian="bold" style:font-weight-complex="bold"/>
    </style:style>
    <style:style style:name="P601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weight="bold" style:font-weight-asian="bold" style:font-weight-complex="bold"/>
    </style:style>
    <style:style style:name="P602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603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olumn605" style:family="table-column">
      <style:table-column-properties style:column-width="0.9812in" style:use-optimal-column-width="false"/>
    </style:style>
    <style:style style:name="TableColumn606" style:family="table-column">
      <style:table-column-properties style:column-width="3.7409in" style:use-optimal-column-width="false"/>
    </style:style>
    <style:style style:name="TableColumn607" style:family="table-column">
      <style:table-column-properties style:column-width="2.1652in" style:use-optimal-column-width="false"/>
    </style:style>
    <style:style style:name="Table604" style:family="table">
      <style:table-properties style:width="6.8875in" fo:margin-left="0in" table:align="left"/>
    </style:style>
    <style:style style:name="TableRow608" style:family="table-row">
      <style:table-row-properties style:min-row-height="0.3152in"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615" style:parent-style-name="Обычный" style:family="paragraph">
      <style:paragraph-properties fo:line-height="0.0138in"/>
    </style:style>
    <style:style style:name="TableColumn617" style:family="table-column">
      <style:table-column-properties style:column-width="0.9812in" style:use-optimal-column-width="false"/>
    </style:style>
    <style:style style:name="TableColumn618" style:family="table-column">
      <style:table-column-properties style:column-width="3.7409in" style:use-optimal-column-width="false"/>
    </style:style>
    <style:style style:name="TableColumn619" style:family="table-column">
      <style:table-column-properties style:column-width="2.1652in" style:use-optimal-column-width="false"/>
    </style:style>
    <style:style style:name="Table616" style:family="table">
      <style:table-properties style:width="6.8875in" fo:margin-left="0in" table:align="left"/>
    </style:style>
    <style:style style:name="TableRow620" style:family="table-row">
      <style:table-row-properties style:min-row-height="0.0583in"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660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696" style:parent-style-name="Гиперссылка" style:family="text">
      <style:text-properties style:use-window-font-color="true" style:text-underline-type="non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804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805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806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807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olumn809" style:family="table-column">
      <style:table-column-properties style:column-width="3.4125in" style:use-optimal-column-width="false"/>
    </style:style>
    <style:style style:name="TableColumn810" style:family="table-column">
      <style:table-column-properties style:column-width="0.2361in" style:use-optimal-column-width="false"/>
    </style:style>
    <style:style style:name="TableColumn811" style:family="table-column">
      <style:table-column-properties style:column-width="1.0236in" style:use-optimal-column-width="false"/>
    </style:style>
    <style:style style:name="TableColumn812" style:family="table-column">
      <style:table-column-properties style:column-width="0.2361in" style:use-optimal-column-width="false"/>
    </style:style>
    <style:style style:name="TableColumn813" style:family="table-column">
      <style:table-column-properties style:column-width="1.7854in" style:use-optimal-column-width="false"/>
    </style:style>
    <style:style style:name="Table808" style:family="table">
      <style:table-properties style:width="6.6937in" fo:margin-left="0in" table:align="lef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816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817" style:family="table-cell">
      <style:table-cell-properties fo:border="none" style:writing-mode="lr-tb" fo:padding-top="0.0708in" fo:padding-left="0.043in" fo:padding-bottom="0.0708in" fo:padding-right="0.043in"/>
    </style:style>
    <style:style style:name="P818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819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820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821" style:family="table-cell">
      <style:table-cell-properties fo:border="none" style:writing-mode="lr-tb" fo:padding-top="0.0708in" fo:padding-left="0.043in" fo:padding-bottom="0.0708in" fo:padding-right="0.043in"/>
    </style:style>
    <style:style style:name="P822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823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824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827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828" style:family="table-cell">
      <style:table-cell-properties fo:border="none" style:writing-mode="lr-tb" fo:padding-top="0.0708in" fo:padding-left="0.043in" fo:padding-bottom="0.0708in" fo:padding-right="0.043in"/>
    </style:style>
    <style:style style:name="P829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830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831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832" style:family="table-cell">
      <style:table-cell-properties fo:border="none" style:writing-mode="lr-tb" fo:padding-top="0.0708in" fo:padding-left="0.043in" fo:padding-bottom="0.0708in" fo:padding-right="0.043in"/>
    </style:style>
    <style:style style:name="P833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834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835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838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839" style:family="table-cell">
      <style:table-cell-properties fo:border="none" style:writing-mode="lr-tb" fo:padding-top="0.0708in" fo:padding-left="0.043in" fo:padding-bottom="0.0708in" fo:padding-right="0.043in"/>
    </style:style>
    <style:style style:name="P840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841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842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843" style:family="table-cell">
      <style:table-cell-properties fo:border="none" style:writing-mode="lr-tb" fo:padding-top="0.0708in" fo:padding-left="0.043in" fo:padding-bottom="0.0708in" fo:padding-right="0.043in"/>
    </style:style>
    <style:style style:name="P844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845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846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849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850" style:family="table-cell">
      <style:table-cell-properties fo:border="none" style:writing-mode="lr-tb" fo:padding-top="0.0708in" fo:padding-left="0.043in" fo:padding-bottom="0.0708in" fo:padding-right="0.043in"/>
    </style:style>
    <style:style style:name="P851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852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853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854" style:family="table-cell">
      <style:table-cell-properties fo:border="none" style:writing-mode="lr-tb" fo:padding-top="0.0708in" fo:padding-left="0.043in" fo:padding-bottom="0.0708in" fo:padding-right="0.043in"/>
    </style:style>
    <style:style style:name="P855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856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857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P858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85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860" style:parent-style-name="Обычный" style:family="paragraph">
      <style:paragraph-properties fo:text-align="justify" fo:line-height="90%" fo:margin-left="3.7409in">
        <style:tab-stops>
          <style:tab-stop style:type="left" style:position="-3.0743in"/>
          <style:tab-stop style:type="right" style:position="3.15in"/>
        </style:tab-stops>
      </style:paragraph-properties>
    </style:style>
    <style:style style:name="P861" style:parent-style-name="Обычный" style:family="paragraph">
      <style:paragraph-properties fo:text-align="justify" fo:line-height="90%" fo:margin-left="3.7409in">
        <style:tab-stops>
          <style:tab-stop style:type="left" style:position="-3.0743in"/>
          <style:tab-stop style:type="right" style:position="3.15in"/>
        </style:tab-stops>
      </style:paragraph-properties>
    </style:style>
    <style:style style:name="P862" style:parent-style-name="Обычный" style:family="paragraph">
      <style:paragraph-properties fo:line-height="90%" fo:margin-left="3.7409in">
        <style:tab-stops>
          <style:tab-stop style:type="left" style:position="-3.0743in"/>
          <style:tab-stop style:type="right" style:position="3.15in"/>
        </style:tab-stops>
      </style:paragraph-properties>
    </style:style>
    <style:style style:name="P863" style:parent-style-name="Обычный" style:family="paragraph">
      <style:paragraph-properties fo:line-height="90%" fo:margin-left="3.7409in">
        <style:tab-stops>
          <style:tab-stop style:type="left" style:position="-3.0743in"/>
          <style:tab-stop style:type="right" style:position="3.15in"/>
        </style:tab-stops>
      </style:paragraph-properties>
    </style:style>
    <style:style style:name="P864" style:parent-style-name="Обычный" style:family="paragraph">
      <style:paragraph-properties fo:text-align="justify" fo:line-height="90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865" style:parent-style-name="Обычный" style:family="paragraph">
      <style:paragraph-properties fo:text-align="justify" fo:line-height="90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866" style:parent-style-name="Обычный" style:family="paragraph">
      <style:paragraph-properties fo:text-align="justify" fo:line-height="90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867" style:parent-style-name="Обычный" style:family="paragraph">
      <style:paragraph-properties fo:text-align="center" fo:line-height="90%">
        <style:tab-stops>
          <style:tab-stop style:type="left" style:position="0.6666in"/>
          <style:tab-stop style:type="right" style:position="6.8909in"/>
        </style:tab-stops>
      </style:paragraph-properties>
      <style:text-properties fo:font-weight="bold" style:font-weight-asian="bold"/>
    </style:style>
    <style:style style:name="P868" style:parent-style-name="Обычный" style:family="paragraph">
      <style:paragraph-properties fo:text-align="center" fo:line-height="90%">
        <style:tab-stops>
          <style:tab-stop style:type="left" style:position="0.6666in"/>
          <style:tab-stop style:type="right" style:position="6.8909in"/>
        </style:tab-stops>
      </style:paragraph-properties>
      <style:text-properties fo:font-weight="bold" style:font-weight-asian="bold"/>
    </style:style>
    <style:style style:name="P869" style:parent-style-name="Обычный" style:family="paragraph">
      <style:paragraph-properties fo:text-align="justify" fo:line-height="90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870" style:parent-style-name="Обычный" style:family="paragraph">
      <style:paragraph-properties fo:text-align="justify" fo:line-height="90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olumn872" style:family="table-column">
      <style:table-column-properties style:column-width="0.6861in" style:use-optimal-column-width="false"/>
    </style:style>
    <style:style style:name="TableColumn873" style:family="table-column">
      <style:table-column-properties style:column-width="2.5819in" style:use-optimal-column-width="false"/>
    </style:style>
    <style:style style:name="TableColumn874" style:family="table-column">
      <style:table-column-properties style:column-width="0.2361in" style:use-optimal-column-width="false"/>
    </style:style>
    <style:style style:name="TableColumn875" style:family="table-column">
      <style:table-column-properties style:column-width="0.8666in" style:use-optimal-column-width="false"/>
    </style:style>
    <style:style style:name="TableColumn876" style:family="table-column">
      <style:table-column-properties style:column-width="0.1569in" style:use-optimal-column-width="false"/>
    </style:style>
    <style:style style:name="TableColumn877" style:family="table-column">
      <style:table-column-properties style:column-width="0.2361in" style:use-optimal-column-width="false"/>
    </style:style>
    <style:style style:name="TableColumn878" style:family="table-column">
      <style:table-column-properties style:column-width="2.0284in" style:use-optimal-column-width="false"/>
    </style:style>
    <style:style style:name="Table871" style:family="table">
      <style:table-properties style:width="6.7923in" fo:margin-left="-0.0034in" table:align="lef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1" style:parent-style-name="Обычный" style:family="paragraph">
      <style:paragraph-properties fo:text-align="center" fo:line-height="90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8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3" style:parent-style-name="Обычный" style:family="paragraph">
      <style:paragraph-properties fo:text-align="center" fo:line-height="90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8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5" style:parent-style-name="Обычный" style:family="paragraph">
      <style:paragraph-properties fo:text-align="center" fo:line-height="90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8" style:parent-style-name="Обычный" style:family="paragraph">
      <style:paragraph-properties fo:text-align="center" fo:line-height="90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8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0" style:parent-style-name="Обычный" style:family="paragraph">
      <style:paragraph-properties fo:line-height="90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8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2" style:parent-style-name="Обычный" style:family="paragraph">
      <style:paragraph-properties fo:text-align="justify" fo:line-height="90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5" style:parent-style-name="Обычный" style:family="paragraph">
      <style:paragraph-properties fo:text-align="center" fo:line-height="90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8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7" style:parent-style-name="Обычный" style:family="paragraph">
      <style:paragraph-properties fo:line-height="90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8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9" style:parent-style-name="Обычный" style:family="paragraph">
      <style:paragraph-properties fo:text-align="justify" fo:line-height="90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2" style:parent-style-name="Обычный" style:family="paragraph">
      <style:paragraph-properties fo:text-align="center" fo:line-height="90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9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4" style:parent-style-name="Обычный" style:family="paragraph">
      <style:paragraph-properties fo:line-height="90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9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6" style:parent-style-name="Обычный" style:family="paragraph">
      <style:paragraph-properties fo:text-align="justify" fo:line-height="90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9" style:parent-style-name="Обычный" style:family="paragraph">
      <style:paragraph-properties fo:text-align="center" fo:line-height="90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9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1" style:parent-style-name="Обычный" style:family="paragraph">
      <style:paragraph-properties fo:line-height="90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9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3" style:parent-style-name="Обычный" style:family="paragraph">
      <style:paragraph-properties fo:text-align="justify" fo:line-height="90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6" style:parent-style-name="Обычный" style:family="paragraph">
      <style:paragraph-properties fo:text-align="center" fo:line-height="90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9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8" style:parent-style-name="Обычный" style:family="paragraph">
      <style:paragraph-properties fo:line-height="90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9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0" style:parent-style-name="Обычный" style:family="paragraph">
      <style:paragraph-properties fo:text-align="justify" fo:line-height="90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3" style:parent-style-name="Обычный" style:family="paragraph">
      <style:paragraph-properties fo:text-align="center" fo:line-height="90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9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5" style:parent-style-name="Обычный" style:family="paragraph">
      <style:paragraph-properties fo:line-height="90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9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7" style:parent-style-name="Обычный" style:family="paragraph">
      <style:paragraph-properties fo:text-align="justify" fo:line-height="90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30" style:parent-style-name="Обычный" style:family="paragraph">
      <style:paragraph-properties fo:text-align="center" fo:line-height="90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9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32" style:parent-style-name="Обычный" style:family="paragraph">
      <style:paragraph-properties fo:line-height="90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9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34" style:parent-style-name="Обычный" style:family="paragraph">
      <style:paragraph-properties fo:text-align="justify" fo:line-height="90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937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.5pt" style:font-size-asian="12.5pt" style:font-size-complex="12.5pt"/>
    </style:style>
    <style:style style:name="P938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.5pt" style:font-size-asian="12.5pt" style:font-size-complex="12.5pt"/>
    </style:style>
    <style:style style:name="TableCell939" style:family="table-cell">
      <style:table-cell-properties fo:border="none" style:writing-mode="lr-tb" fo:padding-top="0.0708in" fo:padding-left="0.043in" fo:padding-bottom="0.0708in" fo:padding-right="0.043in"/>
    </style:style>
    <style:style style:name="P940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.5pt" style:font-size-asian="12.5pt" style:font-size-complex="12.5pt"/>
    </style:style>
    <style:style style:name="TableCell941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942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.5pt" style:font-size-asian="12.5pt" style:font-size-complex="12.5pt"/>
    </style:style>
    <style:style style:name="TableCell943" style:family="table-cell">
      <style:table-cell-properties fo:border="none" style:writing-mode="lr-tb" fo:padding-top="0.0708in" fo:padding-left="0.043in" fo:padding-bottom="0.0708in" fo:padding-right="0.043in"/>
    </style:style>
    <style:style style:name="P944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.5pt" style:font-size-asian="12.5pt" style:font-size-complex="12.5pt"/>
    </style:style>
    <style:style style:name="TableCell945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946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.5pt" style:font-size-asian="12.5pt" style:font-size-complex="12.5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949" style:parent-style-name="Обычный" style:family="paragraph">
      <style:paragraph-properties fo:text-align="center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.5pt" style:font-size-asian="12.5pt" style:font-size-complex="12.5pt"/>
    </style:style>
    <style:style style:name="TableCell950" style:family="table-cell">
      <style:table-cell-properties fo:border="none" style:writing-mode="lr-tb" fo:padding-top="0.0708in" fo:padding-left="0.043in" fo:padding-bottom="0.0708in" fo:padding-right="0.043in"/>
    </style:style>
    <style:style style:name="P951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.5pt" style:font-size-asian="12.5pt" style:font-size-complex="12.5pt"/>
    </style:style>
    <style:style style:name="TableCell952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953" style:parent-style-name="Обычный" style:family="paragraph">
      <style:paragraph-properties fo:text-align="center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.5pt" style:font-size-asian="12.5pt" style:font-size-complex="12.5pt"/>
    </style:style>
    <style:style style:name="TableCell954" style:family="table-cell">
      <style:table-cell-properties fo:border="none" style:writing-mode="lr-tb" fo:padding-top="0.0708in" fo:padding-left="0.043in" fo:padding-bottom="0.0708in" fo:padding-right="0.043in"/>
    </style:style>
    <style:style style:name="P955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.5pt" style:font-size-asian="12.5pt" style:font-size-complex="12.5pt"/>
    </style:style>
    <style:style style:name="TableCell956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957" style:parent-style-name="Обычный" style:family="paragraph">
      <style:paragraph-properties fo:text-align="center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.5pt" style:font-size-asian="12.5pt" style:font-size-complex="12.5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960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.5pt" style:font-size-asian="12.5pt" style:font-size-complex="12.5pt"/>
    </style:style>
    <style:style style:name="TableCell961" style:family="table-cell">
      <style:table-cell-properties fo:border="none" style:writing-mode="lr-tb" fo:padding-top="0.0708in" fo:padding-left="0.043in" fo:padding-bottom="0.0708in" fo:padding-right="0.043in"/>
    </style:style>
    <style:style style:name="P962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.5pt" style:font-size-asian="12.5pt" style:font-size-complex="12.5pt"/>
    </style:style>
    <style:style style:name="TableCell963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964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.5pt" style:font-size-asian="12.5pt" style:font-size-complex="12.5pt"/>
    </style:style>
    <style:style style:name="TableCell965" style:family="table-cell">
      <style:table-cell-properties fo:border="none" style:writing-mode="lr-tb" fo:padding-top="0.0708in" fo:padding-left="0.043in" fo:padding-bottom="0.0708in" fo:padding-right="0.043in"/>
    </style:style>
    <style:style style:name="P966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.5pt" style:font-size-asian="12.5pt" style:font-size-complex="12.5pt"/>
    </style:style>
    <style:style style:name="TableCell967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968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.5pt" style:font-size-asian="12.5pt" style:font-size-complex="12.5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971" style:parent-style-name="Обычный" style:family="paragraph">
      <style:paragraph-properties fo:text-align="center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.5pt" style:font-size-asian="12.5pt" style:font-size-complex="12.5pt"/>
    </style:style>
    <style:style style:name="TableCell972" style:family="table-cell">
      <style:table-cell-properties fo:border="none" style:writing-mode="lr-tb" fo:padding-top="0.0708in" fo:padding-left="0.043in" fo:padding-bottom="0.0708in" fo:padding-right="0.043in"/>
    </style:style>
    <style:style style:name="P973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.5pt" style:font-size-asian="12.5pt" style:font-size-complex="12.5pt"/>
    </style:style>
    <style:style style:name="TableCell974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975" style:parent-style-name="Обычный" style:family="paragraph">
      <style:paragraph-properties fo:text-align="center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.5pt" style:font-size-asian="12.5pt" style:font-size-complex="12.5pt"/>
    </style:style>
    <style:style style:name="TableCell976" style:family="table-cell">
      <style:table-cell-properties fo:border="none" style:writing-mode="lr-tb" fo:padding-top="0.0708in" fo:padding-left="0.043in" fo:padding-bottom="0.0708in" fo:padding-right="0.043in"/>
    </style:style>
    <style:style style:name="P977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.5pt" style:font-size-asian="12.5pt" style:font-size-complex="12.5pt"/>
    </style:style>
    <style:style style:name="TableCell978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979" style:parent-style-name="Обычный" style:family="paragraph">
      <style:paragraph-properties fo:text-align="center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.5pt" style:font-size-asian="12.5pt" style:font-size-complex="12.5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none" style:writing-mode="lr-tb" fo:padding-top="0.0708in" fo:padding-left="0.043in" fo:padding-bottom="0.0708in" fo:padding-right="0.043in"/>
    </style:style>
    <style:style style:name="P982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.5pt" style:font-size-asian="12.5pt" style:font-size-complex="12.5pt"/>
    </style:style>
    <style:style style:name="P983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P984" style:parent-style-name="Обычный" style:family="paragraph">
      <style:paragraph-properties fo:text-align="justify" fo:margin-left="3.5437in">
        <style:tab-stops>
          <style:tab-stop style:type="left" style:position="-2.877in"/>
          <style:tab-stop style:type="right" style:position="3.3472in"/>
        </style:tab-stops>
      </style:paragraph-properties>
    </style:style>
    <style:style style:name="P985" style:parent-style-name="Обычный" style:family="paragraph">
      <style:paragraph-properties fo:text-align="justify" fo:margin-left="3.5437in">
        <style:tab-stops>
          <style:tab-stop style:type="left" style:position="-2.877in"/>
          <style:tab-stop style:type="right" style:position="3.3472in"/>
        </style:tab-stops>
      </style:paragraph-properties>
    </style:style>
    <style:style style:name="P986" style:parent-style-name="Обычный" style:family="paragraph">
      <style:paragraph-properties fo:text-align="justify" fo:margin-left="3.5437in">
        <style:tab-stops>
          <style:tab-stop style:type="left" style:position="-2.877in"/>
          <style:tab-stop style:type="right" style:position="3.3472in"/>
        </style:tab-stops>
      </style:paragraph-properties>
    </style:style>
    <style:style style:name="P987" style:parent-style-name="Обычный" style:family="paragraph">
      <style:paragraph-properties fo:text-align="justify" fo:margin-left="3.7409in">
        <style:tab-stops>
          <style:tab-stop style:type="left" style:position="-3.0743in"/>
          <style:tab-stop style:type="right" style:position="3.15in"/>
        </style:tab-stops>
      </style:paragraph-properties>
    </style:style>
    <style:style style:name="P988" style:parent-style-name="Обычный" style:family="paragraph">
      <style:paragraph-properties fo:text-align="justify" fo:margin-left="3.7409in">
        <style:tab-stops>
          <style:tab-stop style:type="left" style:position="-3.0743in"/>
          <style:tab-stop style:type="right" style:position="3.15in"/>
        </style:tab-stops>
      </style:paragraph-properties>
    </style:style>
    <style:style style:name="P989" style:parent-style-name="Обычный" style:family="paragraph">
      <style:paragraph-properties fo:text-align="justify" fo:margin-left="3.7409in">
        <style:tab-stops>
          <style:tab-stop style:type="left" style:position="-3.0743in"/>
          <style:tab-stop style:type="right" style:position="3.15in"/>
        </style:tab-stops>
      </style:paragraph-properties>
    </style:style>
    <style:style style:name="P990" style:parent-style-name="Обычный" style:family="paragraph">
      <style:paragraph-properties fo:text-align="justify" fo:margin-left="3.7409in">
        <style:tab-stops>
          <style:tab-stop style:type="left" style:position="-3.0743in"/>
          <style:tab-stop style:type="right" style:position="3.15in"/>
        </style:tab-stops>
      </style:paragraph-properties>
    </style:style>
    <style:style style:name="P991" style:parent-style-name="Обычный" style:family="paragraph">
      <style:paragraph-properties fo:text-align="justify" fo:margin-left="3.7409in">
        <style:tab-stops>
          <style:tab-stop style:type="left" style:position="-3.0743in"/>
          <style:tab-stop style:type="right" style:position="3.15in"/>
        </style:tab-stops>
      </style:paragraph-properties>
    </style:style>
    <style:style style:name="P992" style:parent-style-name="Обычный" style:family="paragraph">
      <style:paragraph-properties fo:text-align="justify" fo:margin-left="3.7409in">
        <style:tab-stops>
          <style:tab-stop style:type="left" style:position="-3.0743in"/>
          <style:tab-stop style:type="right" style:position="3.15in"/>
        </style:tab-stops>
      </style:paragraph-properties>
    </style:style>
    <style:style style:name="P993" style:parent-style-name="Обычный" style:family="paragraph">
      <style:paragraph-properties fo:text-align="justify" fo:margin-left="3.5437in">
        <style:tab-stops>
          <style:tab-stop style:type="left" style:position="-2.877in"/>
          <style:tab-stop style:type="right" style:position="3.3472in"/>
        </style:tab-stops>
      </style:paragraph-properties>
    </style:style>
    <style:style style:name="P994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995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996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997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weight="bold" style:font-weight-asian="bold"/>
    </style:style>
    <style:style style:name="P998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weight="bold" style:font-weight-asian="bold"/>
    </style:style>
    <style:style style:name="P999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1000" style:parent-style-name="Основнойшрифтабзаца" style:family="text">
      <style:text-properties fo:font-weight="bold" style:font-weight-asian="bold"/>
    </style:style>
    <style:style style:name="P1001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002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olumn1004" style:family="table-column">
      <style:table-column-properties style:column-width="0.5909in" style:use-optimal-column-width="false"/>
    </style:style>
    <style:style style:name="TableColumn1005" style:family="table-column">
      <style:table-column-properties style:column-width="1.2798in" style:use-optimal-column-width="false"/>
    </style:style>
    <style:style style:name="TableColumn1006" style:family="table-column">
      <style:table-column-properties style:column-width="0.7875in" style:use-optimal-column-width="false"/>
    </style:style>
    <style:style style:name="TableColumn1007" style:family="table-column">
      <style:table-column-properties style:column-width="0.8881in" style:use-optimal-column-width="false"/>
    </style:style>
    <style:style style:name="TableColumn1008" style:family="table-column">
      <style:table-column-properties style:column-width="0.8833in" style:use-optimal-column-width="false"/>
    </style:style>
    <style:style style:name="TableColumn1009" style:family="table-column">
      <style:table-column-properties style:column-width="1.1812in" style:use-optimal-column-width="false"/>
    </style:style>
    <style:style style:name="TableColumn1010" style:family="table-column">
      <style:table-column-properties style:column-width="1.1812in" style:use-optimal-column-width="false"/>
    </style:style>
    <style:style style:name="Table1003" style:family="table">
      <style:table-properties style:width="6.7923in" fo:margin-left="-0.0034in" table:align="left"/>
    </style:style>
    <style:style style:name="TableRow1011" style:family="table-row">
      <style:table-row-properties style:min-row-height="0.2256in" style:use-optimal-row-height="false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3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1016" style:parent-style-name="Основнойшрифтабзаца" style:family="text">
      <style:text-properties fo:font-size="12pt" style:font-size-asian="12pt"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P1021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1026" style:parent-style-name="Основнойшрифтабзаца" style:family="text">
      <style:text-properties fo:font-size="12pt" style:font-size-asian="12pt" style:font-size-complex="12pt"/>
    </style:style>
    <style:style style:name="TableRow1027" style:family="table-row">
      <style:table-row-properties style:min-row-height="0.4131in" style:use-optimal-row-height="false"/>
    </style:style>
    <style:style style:name="P1028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P1029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1032" style:family="table-cell">
      <style:table-cell-properties fo:border="0.0069in solid #000000" style:writing-mode="lr-tb" fo:padding-top="0in" fo:padding-left="0in" fo:padding-bottom="0in" fo:padding-right="0in"/>
    </style:style>
    <style:style style:name="P1033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P1034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P1035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P1036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Row1037" style:family="table-row">
      <style:table-row-properties style:min-row-height="0.2437in" style:use-optimal-row-height="false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Row1052" style:family="table-row">
      <style:table-row-properties style:min-row-height="0.4131in" style:use-optimal-row-height="false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P1067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olumn1069" style:family="table-column">
      <style:table-column-properties style:column-width="3.268in" style:use-optimal-column-width="false"/>
    </style:style>
    <style:style style:name="TableColumn1070" style:family="table-column">
      <style:table-column-properties style:column-width="0.2361in" style:use-optimal-column-width="false"/>
    </style:style>
    <style:style style:name="TableColumn1071" style:family="table-column">
      <style:table-column-properties style:column-width="1.0236in" style:use-optimal-column-width="false"/>
    </style:style>
    <style:style style:name="TableColumn1072" style:family="table-column">
      <style:table-column-properties style:column-width="0.2361in" style:use-optimal-column-width="false"/>
    </style:style>
    <style:style style:name="TableColumn1073" style:family="table-column">
      <style:table-column-properties style:column-width="2.0284in" style:use-optimal-column-width="false"/>
    </style:style>
    <style:style style:name="Table1068" style:family="table">
      <style:table-properties style:width="6.7923in" fo:margin-left="0in" table:align="lef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1076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1077" style:family="table-cell">
      <style:table-cell-properties fo:border="none" style:writing-mode="lr-tb" fo:padding-top="0.0708in" fo:padding-left="0.043in" fo:padding-bottom="0.0708in" fo:padding-right="0.043in"/>
    </style:style>
    <style:style style:name="P1078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1079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1080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1081" style:family="table-cell">
      <style:table-cell-properties fo:border="none" style:writing-mode="lr-tb" fo:padding-top="0.0708in" fo:padding-left="0.043in" fo:padding-bottom="0.0708in" fo:padding-right="0.043in"/>
    </style:style>
    <style:style style:name="P1082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1083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1084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1087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1088" style:family="table-cell">
      <style:table-cell-properties fo:border="none" style:writing-mode="lr-tb" fo:padding-top="0.0708in" fo:padding-left="0.043in" fo:padding-bottom="0.0708in" fo:padding-right="0.043in"/>
    </style:style>
    <style:style style:name="P1089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1090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1091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1092" style:family="table-cell">
      <style:table-cell-properties fo:border="none" style:writing-mode="lr-tb" fo:padding-top="0.0708in" fo:padding-left="0.043in" fo:padding-bottom="0.0708in" fo:padding-right="0.043in"/>
    </style:style>
    <style:style style:name="P1093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1094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1095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1098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099" style:family="table-cell">
      <style:table-cell-properties fo:border="none" style:writing-mode="lr-tb" fo:padding-top="0.0708in" fo:padding-left="0.043in" fo:padding-bottom="0.0708in" fo:padding-right="0.043in"/>
    </style:style>
    <style:style style:name="P1100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101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1102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103" style:family="table-cell">
      <style:table-cell-properties fo:border="none" style:writing-mode="lr-tb" fo:padding-top="0.0708in" fo:padding-left="0.043in" fo:padding-bottom="0.0708in" fo:padding-right="0.043in"/>
    </style:style>
    <style:style style:name="P1104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105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1106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1109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1110" style:family="table-cell">
      <style:table-cell-properties fo:border="none" style:writing-mode="lr-tb" fo:padding-top="0.0708in" fo:padding-left="0.043in" fo:padding-bottom="0.0708in" fo:padding-right="0.043in"/>
    </style:style>
    <style:style style:name="P1111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1112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1113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1114" style:family="table-cell">
      <style:table-cell-properties fo:border="none" style:writing-mode="lr-tb" fo:padding-top="0.0708in" fo:padding-left="0.043in" fo:padding-bottom="0.0708in" fo:padding-right="0.043in"/>
    </style:style>
    <style:style style:name="P1115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1116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1117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none" style:writing-mode="lr-tb" fo:padding-top="0.0708in" fo:padding-left="0.043in" fo:padding-bottom="0.0708in" fo:padding-right="0.043in"/>
    </style:style>
    <style:style style:name="P1120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121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P1122" style:parent-style-name="Обычный" style:family="paragraph">
      <style:paragraph-properties fo:margin-left="3.5437in">
        <style:tab-stops>
          <style:tab-stop style:type="left" style:position="-2.877in"/>
          <style:tab-stop style:type="right" style:position="3.3472in"/>
        </style:tab-stops>
      </style:paragraph-properties>
      <style:text-properties fo:font-size="12pt" style:font-size-asian="12pt" style:font-size-complex="12pt"/>
    </style:style>
    <style:style style:name="P1123" style:parent-style-name="Обычный" style:family="paragraph">
      <style:paragraph-properties fo:margin-left="3.5437in">
        <style:tab-stops>
          <style:tab-stop style:type="left" style:position="-2.877in"/>
          <style:tab-stop style:type="right" style:position="3.3472in"/>
        </style:tab-stops>
      </style:paragraph-properties>
    </style:style>
    <style:style style:name="P1124" style:parent-style-name="Обычный" style:family="paragraph">
      <style:paragraph-properties fo:margin-left="3.5437in">
        <style:tab-stops>
          <style:tab-stop style:type="left" style:position="-2.877in"/>
          <style:tab-stop style:type="right" style:position="3.3472in"/>
        </style:tab-stops>
      </style:paragraph-properties>
    </style:style>
    <style:style style:name="P1125" style:parent-style-name="Обычный" style:family="paragraph">
      <style:paragraph-properties fo:margin-left="3.7409in">
        <style:tab-stops>
          <style:tab-stop style:type="left" style:position="-3.0743in"/>
          <style:tab-stop style:type="right" style:position="3.15in"/>
        </style:tab-stops>
      </style:paragraph-properties>
    </style:style>
    <style:style style:name="P1126" style:parent-style-name="Обычный" style:family="paragraph">
      <style:paragraph-properties fo:margin-left="3.7409in">
        <style:tab-stops>
          <style:tab-stop style:type="left" style:position="-3.0743in"/>
          <style:tab-stop style:type="right" style:position="3.15in"/>
        </style:tab-stops>
      </style:paragraph-properties>
    </style:style>
    <style:style style:name="P1127" style:parent-style-name="Обычный" style:family="paragraph">
      <style:paragraph-properties fo:margin-left="3.7409in">
        <style:tab-stops>
          <style:tab-stop style:type="left" style:position="-3.0743in"/>
          <style:tab-stop style:type="right" style:position="3.15in"/>
        </style:tab-stops>
      </style:paragraph-properties>
    </style:style>
    <style:style style:name="P1128" style:parent-style-name="Обычный" style:family="paragraph">
      <style:paragraph-properties fo:margin-left="3.7409in">
        <style:tab-stops>
          <style:tab-stop style:type="left" style:position="-3.0743in"/>
          <style:tab-stop style:type="right" style:position="3.15in"/>
        </style:tab-stops>
      </style:paragraph-properties>
    </style:style>
    <style:style style:name="P1129" style:parent-style-name="Обычный" style:family="paragraph">
      <style:paragraph-properties fo:margin-left="3.7409in">
        <style:tab-stops>
          <style:tab-stop style:type="left" style:position="-3.0743in"/>
          <style:tab-stop style:type="right" style:position="3.15in"/>
        </style:tab-stops>
      </style:paragraph-properties>
    </style:style>
    <style:style style:name="P1130" style:parent-style-name="Обычный" style:family="paragraph">
      <style:paragraph-properties fo:margin-left="3.7409in">
        <style:tab-stops>
          <style:tab-stop style:type="left" style:position="-3.0743in"/>
          <style:tab-stop style:type="right" style:position="3.15in"/>
        </style:tab-stops>
      </style:paragraph-properties>
    </style:style>
    <style:style style:name="P1131" style:parent-style-name="Обычный" style:family="paragraph">
      <style:paragraph-properties fo:margin-left="3.7409in">
        <style:tab-stops>
          <style:tab-stop style:type="left" style:position="-3.0743in"/>
          <style:tab-stop style:type="right" style:position="3.15in"/>
        </style:tab-stops>
      </style:paragraph-properties>
    </style:style>
    <style:style style:name="P1132" style:parent-style-name="Обычный" style:family="paragraph">
      <style:paragraph-properties fo:margin-left="3.7409in">
        <style:tab-stops>
          <style:tab-stop style:type="left" style:position="-3.0743in"/>
          <style:tab-stop style:type="right" style:position="3.1486in"/>
        </style:tab-stops>
      </style:paragraph-properties>
    </style:style>
    <style:style style:name="P1133" style:parent-style-name="Обычный" style:family="paragraph">
      <style:paragraph-properties fo:margin-left="3.7409in">
        <style:tab-stops>
          <style:tab-stop style:type="left" style:position="-3.0743in"/>
          <style:tab-stop style:type="right" style:position="3.1486in"/>
        </style:tab-stops>
      </style:paragraph-properties>
    </style:style>
    <style:style style:name="P1134" style:parent-style-name="Обычный" style:family="paragraph">
      <style:paragraph-properties fo:margin-left="3.5437in">
        <style:tab-stops>
          <style:tab-stop style:type="left" style:position="-2.877in"/>
          <style:tab-stop style:type="right" style:position="3.3472in"/>
        </style:tab-stops>
      </style:paragraph-properties>
    </style:style>
    <style:style style:name="P1135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136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137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138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weight="bold" style:font-weight-asian="bold"/>
    </style:style>
    <style:style style:name="P1139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weight="bold" style:font-weight-asian="bold"/>
    </style:style>
    <style:style style:name="P1140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141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olumn1143" style:family="table-column">
      <style:table-column-properties style:column-width="1.2388in" style:use-optimal-column-width="false"/>
    </style:style>
    <style:style style:name="TableColumn1144" style:family="table-column">
      <style:table-column-properties style:column-width="2.0715in" style:use-optimal-column-width="false"/>
    </style:style>
    <style:style style:name="TableColumn1145" style:family="table-column">
      <style:table-column-properties style:column-width="0.2847in" style:use-optimal-column-width="false"/>
    </style:style>
    <style:style style:name="TableColumn1146" style:family="table-column">
      <style:table-column-properties style:column-width="0.1944in" style:use-optimal-column-width="false"/>
    </style:style>
    <style:style style:name="TableColumn1147" style:family="table-column">
      <style:table-column-properties style:column-width="1.0375in" style:use-optimal-column-width="false"/>
    </style:style>
    <style:style style:name="TableColumn1148" style:family="table-column">
      <style:table-column-properties style:column-width="0.3006in" style:use-optimal-column-width="false"/>
    </style:style>
    <style:style style:name="TableColumn1149" style:family="table-column">
      <style:table-column-properties style:column-width="0.6583in" style:use-optimal-column-width="false"/>
    </style:style>
    <style:style style:name="TableColumn1150" style:family="table-column">
      <style:table-column-properties style:column-width="0.5659in" style:use-optimal-column-width="false"/>
    </style:style>
    <style:style style:name="TableColumn1151" style:family="table-column">
      <style:table-column-properties style:column-width="0.5305in" style:use-optimal-column-width="false"/>
    </style:style>
    <style:style style:name="Table1142" style:family="table">
      <style:table-properties style:width="6.8826in" style:rel-width="100%" fo:margin-left="-0.0034in" table:align="left"/>
    </style:style>
    <style:style style:name="TableRow1152" style:family="table-row">
      <style:table-row-properties style:min-row-height="0.359in" style:use-optimal-row-height="false"/>
    </style:style>
    <style:style style:name="TableCell1153" style:family="table-cell">
      <style:table-cell-properties fo:border="0.0069in solid #000000" style:writing-mode="lr-tb" fo:padding-top="0in" fo:padding-left="0in" fo:padding-bottom="0in" fo:padding-right="0in"/>
    </style:style>
    <style:style style:name="P1154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P1155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1156" style:family="table-cell">
      <style:table-cell-properties fo:border="0.0069in solid #000000" style:writing-mode="lr-tb" fo:padding-top="0in" fo:padding-left="0in" fo:padding-bottom="0in" fo:padding-right="0in"/>
    </style:style>
    <style:style style:name="P1157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P1158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1159" style:family="table-cell">
      <style:table-cell-properties fo:border="0.0069in solid #000000" style:writing-mode="lr-tb" fo:padding-top="0in" fo:padding-left="0in" fo:padding-bottom="0in" fo:padding-right="0in"/>
    </style:style>
    <style:style style:name="P1160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1161" style:family="table-cell">
      <style:table-cell-properties fo:border="0.0069in solid #000000" style:writing-mode="lr-tb" fo:padding-top="0in" fo:padding-left="0in" fo:padding-bottom="0in" fo:padding-right="0in"/>
    </style:style>
    <style:style style:name="P1162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Row1163" style:family="table-row">
      <style:table-row-properties style:min-row-height="0.3868in" style:use-optimal-row-height="false"/>
    </style:style>
    <style:style style:name="P1164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P1165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P1166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P1167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0" style:writing-mode="lr-tb" fo:padding-top="0in" fo:padding-left="0in" fo:padding-bottom="0in" fo:padding-right="0in"/>
    </style:style>
    <style:style style:name="P1170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1171" style:family="table-cell">
      <style:table-cell-properties fo:border="0.0069in solid #000000" style:writing-mode="lr-tb" fo:padding-top="0in" fo:padding-left="0in" fo:padding-bottom="0in" fo:padding-right="0in"/>
    </style:style>
    <style:style style:name="P1172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1173" style:family="table-cell">
      <style:table-cell-properties fo:border="0.0069in solid #000000" style:writing-mode="lr-tb" fo:padding-top="0in" fo:padding-left="0in" fo:padding-bottom="0in" fo:padding-right="0in"/>
    </style:style>
    <style:style style:name="P1174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1175" style:family="table-cell">
      <style:table-cell-properties fo:border="0.0069in solid #000000" style:writing-mode="lr-tb" fo:padding-top="0in" fo:padding-left="0in" fo:padding-bottom="0in" fo:padding-right="0in"/>
    </style:style>
    <style:style style:name="P1176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Row1177" style:family="table-row">
      <style:table-row-properties style:min-row-height="0.4215in" style:use-optimal-row-height="false"/>
    </style:style>
    <style:style style:name="TableCell1178" style:family="table-cell">
      <style:table-cell-properties fo:border="0.0069in solid #000000" style:writing-mode="lr-tb" fo:padding-top="0in" fo:padding-left="0in" fo:padding-bottom="0in" fo:padding-right="0in"/>
    </style:style>
    <style:style style:name="P1179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180" style:family="table-cell">
      <style:table-cell-properties fo:border="0.0069in solid #000000" style:writing-mode="lr-tb" fo:padding-top="0in" fo:padding-left="0in" fo:padding-bottom="0in" fo:padding-right="0in"/>
    </style:style>
    <style:style style:name="P1181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182" style:family="table-cell">
      <style:table-cell-properties fo:border="0.0069in solid #000000" style:writing-mode="lr-tb" fo:padding-top="0in" fo:padding-left="0in" fo:padding-bottom="0in" fo:padding-right="0in"/>
    </style:style>
    <style:style style:name="P1183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184" style:family="table-cell">
      <style:table-cell-properties fo:border="0.0069in solid #000000" style:writing-mode="lr-tb" fo:padding-top="0in" fo:padding-left="0in" fo:padding-bottom="0in" fo:padding-right="0in"/>
    </style:style>
    <style:style style:name="P1185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1188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1189" style:family="table-cell">
      <style:table-cell-properties fo:border="none" style:writing-mode="lr-tb" fo:padding-top="0.0708in" fo:padding-left="0.043in" fo:padding-bottom="0.0708in" fo:padding-right="0.043in"/>
    </style:style>
    <style:style style:name="P1190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1191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1192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1193" style:family="table-cell">
      <style:table-cell-properties fo:border="none" style:writing-mode="lr-tb" fo:padding-top="0.0708in" fo:padding-left="0.043in" fo:padding-bottom="0.0708in" fo:padding-right="0.043in"/>
    </style:style>
    <style:style style:name="P1194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1195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1196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1197" style:family="table-cell">
      <style:table-cell-properties fo:border="none" style:writing-mode="lr-tb" fo:padding-top="0in" fo:padding-left="0.0069in" fo:padding-bottom="0in" fo:padding-right="0.0069in"/>
    </style:style>
    <style:style style:name="P1198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1201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1202" style:family="table-cell">
      <style:table-cell-properties fo:border="none" style:writing-mode="lr-tb" fo:padding-top="0.0708in" fo:padding-left="0.043in" fo:padding-bottom="0.0708in" fo:padding-right="0.043in"/>
    </style:style>
    <style:style style:name="P1203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1204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1205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1206" style:family="table-cell">
      <style:table-cell-properties fo:border="none" style:writing-mode="lr-tb" fo:padding-top="0.0708in" fo:padding-left="0.043in" fo:padding-bottom="0.0708in" fo:padding-right="0.043in"/>
    </style:style>
    <style:style style:name="P1207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1208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1209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1210" style:family="table-cell">
      <style:table-cell-properties fo:border="none" style:writing-mode="lr-tb" fo:padding-top="0in" fo:padding-left="0.0069in" fo:padding-bottom="0in" fo:padding-right="0.0069in"/>
    </style:style>
    <style:style style:name="P1211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1214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1215" style:family="table-cell">
      <style:table-cell-properties fo:border="none" style:writing-mode="lr-tb" fo:padding-top="0.0708in" fo:padding-left="0.043in" fo:padding-bottom="0.0708in" fo:padding-right="0.043in"/>
    </style:style>
    <style:style style:name="P1216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1217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1218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1219" style:family="table-cell">
      <style:table-cell-properties fo:border="none" style:writing-mode="lr-tb" fo:padding-top="0.0708in" fo:padding-left="0.043in" fo:padding-bottom="0.0708in" fo:padding-right="0.043in"/>
    </style:style>
    <style:style style:name="P1220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1221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1222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1223" style:family="table-cell">
      <style:table-cell-properties fo:border="none" style:writing-mode="lr-tb" fo:padding-top="0in" fo:padding-left="0.0069in" fo:padding-bottom="0in" fo:padding-right="0.0069in"/>
    </style:style>
    <style:style style:name="P1224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1227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1228" style:family="table-cell">
      <style:table-cell-properties fo:border="none" style:writing-mode="lr-tb" fo:padding-top="0.0708in" fo:padding-left="0.043in" fo:padding-bottom="0.0708in" fo:padding-right="0.043in"/>
    </style:style>
    <style:style style:name="P1229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1230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1231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1232" style:family="table-cell">
      <style:table-cell-properties fo:border="none" style:writing-mode="lr-tb" fo:padding-top="0.0708in" fo:padding-left="0.043in" fo:padding-bottom="0.0708in" fo:padding-right="0.043in"/>
    </style:style>
    <style:style style:name="P1233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1234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1235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1236" style:family="table-cell">
      <style:table-cell-properties fo:border="none" style:writing-mode="lr-tb" fo:padding-top="0in" fo:padding-left="0.0069in" fo:padding-bottom="0in" fo:padding-right="0.0069in"/>
    </style:style>
    <style:style style:name="P1237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none" style:writing-mode="lr-tb" fo:padding-top="0.0708in" fo:padding-left="0.043in" fo:padding-bottom="0.0708in" fo:padding-right="0.043in"/>
    </style:style>
    <style:style style:name="P1240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1241" style:family="table-cell">
      <style:table-cell-properties fo:border="none" style:writing-mode="lr-tb" fo:padding-top="0in" fo:padding-left="0.0069in" fo:padding-bottom="0in" fo:padding-right="0.0069in"/>
    </style:style>
    <style:style style:name="P1242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P1243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P1244" style:parent-style-name="Обычный" style:family="paragraph">
      <style:paragraph-properties fo:text-align="justify"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245" style:parent-style-name="Обычный" style:family="paragraph">
      <style:paragraph-properties fo:text-align="justify"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246" style:parent-style-name="Обычный" style:family="paragraph">
      <style:paragraph-properties fo:text-align="justify"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247" style:parent-style-name="Обычный" style:family="paragraph">
      <style:paragraph-properties fo:text-align="justify"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248" style:parent-style-name="Обычный" style:family="paragraph">
      <style:paragraph-properties fo:text-align="justify"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249" style:parent-style-name="Обычный" style:family="paragraph">
      <style:paragraph-properties fo:text-align="justify"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250" style:parent-style-name="Обычный" style:family="paragraph">
      <style:paragraph-properties fo:text-align="justify"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251" style:parent-style-name="Обычный" style:family="paragraph">
      <style:paragraph-properties fo:text-align="justify"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252" style:parent-style-name="Обычный" style:family="paragraph">
      <style:paragraph-properties fo:text-align="justify"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253" style:parent-style-name="Обычный" style:family="paragraph">
      <style:paragraph-properties fo:text-align="justify"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254" style:parent-style-name="Обычный" style:family="paragraph">
      <style:paragraph-properties fo:text-align="justify"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255" style:parent-style-name="Обычный" style:family="paragraph">
      <style:paragraph-properties fo:text-align="justify"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256" style:parent-style-name="Обычный" style:family="paragraph">
      <style:paragraph-properties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257" style:parent-style-name="Обычный" style:family="paragraph">
      <style:paragraph-properties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258" style:parent-style-name="Обычный" style:family="paragraph">
      <style:paragraph-properties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259" style:parent-style-name="Обычный" style:family="paragraph">
      <style:paragraph-properties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260" style:parent-style-name="Обычный" style:family="paragraph">
      <style:paragraph-properties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261" style:parent-style-name="Обычный" style:family="paragraph">
      <style:paragraph-properties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262" style:parent-style-name="Обычный" style:family="paragraph">
      <style:paragraph-properties fo:margin-left="3.5437in">
        <style:tab-stops>
          <style:tab-stop style:type="left" style:position="-2.877in"/>
          <style:tab-stop style:type="right" style:position="3.3472in"/>
        </style:tab-stops>
      </style:paragraph-properties>
    </style:style>
    <style:style style:name="P1263" style:parent-style-name="Обычный" style:family="paragraph">
      <style:paragraph-properties fo:margin-left="3.5437in">
        <style:tab-stops>
          <style:tab-stop style:type="left" style:position="-2.877in"/>
          <style:tab-stop style:type="right" style:position="3.3472in"/>
        </style:tab-stops>
      </style:paragraph-properties>
    </style:style>
    <style:style style:name="P1264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265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266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267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weight="bold" style:font-weight-asian="bold"/>
    </style:style>
    <style:style style:name="P1268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1269" style:parent-style-name="Основнойшрифтабзаца" style:family="text">
      <style:text-properties fo:font-weight="bold" style:font-weight-asian="bold"/>
    </style:style>
    <style:style style:name="P1270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1271" style:parent-style-name="Основнойшрифтабзаца" style:family="text">
      <style:text-properties fo:font-weight="bold" style:font-weight-asian="bold"/>
    </style:style>
    <style:style style:name="T1272" style:parent-style-name="Основнойшрифтабзаца" style:family="text">
      <style:text-properties fo:font-weight="bold" style:font-weight-asian="bold"/>
    </style:style>
    <style:style style:name="P1273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weight="bold" style:font-weight-asian="bold"/>
    </style:style>
    <style:style style:name="P1274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weight="bold" style:font-weight-asian="bold"/>
    </style:style>
    <style:style style:name="TableColumn1276" style:family="table-column">
      <style:table-column-properties style:column-width="0.6861in" style:use-optimal-column-width="false"/>
    </style:style>
    <style:style style:name="TableColumn1277" style:family="table-column">
      <style:table-column-properties style:column-width="3.3465in" style:use-optimal-column-width="false"/>
    </style:style>
    <style:style style:name="TableColumn1278" style:family="table-column">
      <style:table-column-properties style:column-width="1.4763in" style:use-optimal-column-width="false"/>
    </style:style>
    <style:style style:name="TableColumn1279" style:family="table-column">
      <style:table-column-properties style:column-width="1.477in" style:use-optimal-column-width="false"/>
    </style:style>
    <style:style style:name="Table1275" style:family="table">
      <style:table-properties style:width="6.9861in" fo:margin-left="0in" table:align="left"/>
    </style:style>
    <style:style style:name="TableRow1280" style:family="table-row">
      <style:table-row-properties style:min-row-height="0.6513in" style:use-optimal-row-height="false"/>
    </style:style>
    <style:style style:name="TableCell12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82" style:parent-style-name="Обычный" style:family="paragraph">
      <style:paragraph-properties fo:text-align="center" fo:margin-left="-0.059in">
        <style:tab-stops>
          <style:tab-stop style:type="left" style:position="0.7256in"/>
          <style:tab-stop style:type="right" style:position="6.95in"/>
        </style:tab-stops>
      </style:paragraph-properties>
    </style:style>
    <style:style style:name="TableCell12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84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1285" style:parent-style-name="Основнойшрифтабзаца" style:family="text">
      <style:text-properties fo:language="en" fo:country="US"/>
    </style:style>
    <style:style style:name="TableCell12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87" style:parent-style-name="Обычный" style:family="paragraph">
      <style:paragraph-properties fo:text-align="center" fo:margin-left="-0.059in">
        <style:tab-stops>
          <style:tab-stop style:type="left" style:position="0.7256in"/>
          <style:tab-stop style:type="right" style:position="6.95in"/>
        </style:tab-stops>
      </style:paragraph-properties>
    </style:style>
    <style:style style:name="TableCell12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89" style:parent-style-name="Обычный" style:family="paragraph">
      <style:paragraph-properties fo:text-align="center" fo:margin-left="-0.059in">
        <style:tab-stops>
          <style:tab-stop style:type="left" style:position="0.7256in"/>
          <style:tab-stop style:type="right" style:position="6.95in"/>
        </style:tab-stops>
      </style:paragraph-properties>
    </style:style>
    <style:style style:name="P1290" style:parent-style-name="Обычный" style:family="paragraph">
      <style:paragraph-properties fo:line-height="0.0138in"/>
    </style:style>
    <style:style style:name="TableColumn1292" style:family="table-column">
      <style:table-column-properties style:column-width="0.6861in" style:use-optimal-column-width="false"/>
    </style:style>
    <style:style style:name="TableColumn1293" style:family="table-column">
      <style:table-column-properties style:column-width="3.3465in" style:use-optimal-column-width="false"/>
    </style:style>
    <style:style style:name="TableColumn1294" style:family="table-column">
      <style:table-column-properties style:column-width="1.4763in" style:use-optimal-column-width="false"/>
    </style:style>
    <style:style style:name="TableColumn1295" style:family="table-column">
      <style:table-column-properties style:column-width="1.477in" style:use-optimal-column-width="false"/>
    </style:style>
    <style:style style:name="Table1291" style:family="table">
      <style:table-properties style:width="6.9861in" fo:margin-left="0in" table:align="left"/>
    </style:style>
    <style:style style:name="TableRow1296" style:family="table-row">
      <style:table-row-properties style:min-row-height="0.1138in" style:use-optimal-row-height="false"/>
    </style:style>
    <style:style style:name="TableCell12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98" style:parent-style-name="Обычный" style:family="paragraph">
      <style:paragraph-properties fo:text-align="center"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2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00" style:parent-style-name="Обычный" style:family="paragraph">
      <style:paragraph-properties fo:text-align="center"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3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02" style:parent-style-name="Обычный" style:family="paragraph">
      <style:paragraph-properties fo:text-align="center"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3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04" style:parent-style-name="Обычный" style:family="paragraph">
      <style:paragraph-properties fo:text-align="center"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07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3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09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310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3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12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3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14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1315" style:parent-style-name="Основнойшрифтабзаца" style:family="text">
      <style:text-properties fo:font-weight="bold" style:font-weight-asian="bold"/>
    </style:style>
    <style:style style:name="P1316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1317" style:parent-style-name="Основнойшрифтабзаца" style:family="text">
      <style:text-properties fo:font-weight="bold" style:font-weight-asian="bold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20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3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22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3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24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3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26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1327" style:parent-style-name="Основнойшрифтабзаца" style:family="text">
      <style:text-properties fo:font-weight="bold" style:font-weight-asian="bold"/>
    </style:style>
    <style:style style:name="P1328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1329" style:parent-style-name="Основнойшрифтабзаца" style:family="text">
      <style:text-properties fo:font-weight="bold" style:font-weight-asian="bold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32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3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34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3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36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3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38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1339" style:parent-style-name="Основнойшрифтабзаца" style:family="text">
      <style:text-properties fo:font-weight="bold" style:font-weight-asian="bold"/>
    </style:style>
    <style:style style:name="P1340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1341" style:parent-style-name="Основнойшрифтабзаца" style:family="text">
      <style:text-properties fo:font-weight="bold" style:font-weight-asian="bold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44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3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46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3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48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3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50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1351" style:parent-style-name="Основнойшрифтабзаца" style:family="text">
      <style:text-properties fo:font-weight="bold" style:font-weight-asian="bold"/>
    </style:style>
    <style:style style:name="P1352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1353" style:parent-style-name="Основнойшрифтабзаца" style:family="text">
      <style:text-properties fo:font-weight="bold" style:font-weight-asian="bold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56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3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58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3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60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3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62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1363" style:parent-style-name="Основнойшрифтабзаца" style:family="text">
      <style:text-properties fo:font-weight="bold" style:font-weight-asian="bold"/>
    </style:style>
    <style:style style:name="P1364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1365" style:parent-style-name="Основнойшрифтабзаца" style:family="text">
      <style:text-properties fo:font-weight="bold" style:font-weight-asian="bold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68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3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70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3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72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3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74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1375" style:parent-style-name="Основнойшрифтабзаца" style:family="text">
      <style:text-properties fo:font-weight="bold" style:font-weight-asian="bold"/>
    </style:style>
    <style:style style:name="P1376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1377" style:parent-style-name="Основнойшрифтабзаца" style:family="text">
      <style:text-properties fo:font-weight="bold" style:font-weight-asian="bold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80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3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82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3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84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3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86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1387" style:parent-style-name="Основнойшрифтабзаца" style:family="text">
      <style:text-properties fo:font-weight="bold" style:font-weight-asian="bold"/>
    </style:style>
    <style:style style:name="P1388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1389" style:parent-style-name="Основнойшрифтабзаца" style:family="text">
      <style:text-properties fo:font-weight="bold" style:font-weight-asian="bold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92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3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94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3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96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3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98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1399" style:parent-style-name="Основнойшрифтабзаца" style:family="text">
      <style:text-properties fo:font-weight="bold" style:font-weight-asian="bold"/>
    </style:style>
    <style:style style:name="P1400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1401" style:parent-style-name="Основнойшрифтабзаца" style:family="text">
      <style:text-properties fo:font-weight="bold" style:font-weight-asian="bold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04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4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06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4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08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4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10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1411" style:parent-style-name="Основнойшрифтабзаца" style:family="text">
      <style:text-properties fo:font-weight="bold" style:font-weight-asian="bold"/>
    </style:style>
    <style:style style:name="P1412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1413" style:parent-style-name="Основнойшрифтабзаца" style:family="text">
      <style:text-properties fo:font-weight="bold" style:font-weight-asian="bold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16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4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18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4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20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4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22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1423" style:parent-style-name="Основнойшрифтабзаца" style:family="text">
      <style:text-properties fo:font-weight="bold" style:font-weight-asian="bold"/>
    </style:style>
    <style:style style:name="P1424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1425" style:parent-style-name="Основнойшрифтабзаца" style:family="text">
      <style:text-properties fo:font-weight="bold" style:font-weight-asian="bold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28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4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30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4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32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4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34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435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436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P1437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olumn1439" style:family="table-column">
      <style:table-column-properties style:column-width="1.8111in" style:use-optimal-column-width="false"/>
    </style:style>
    <style:style style:name="TableColumn1440" style:family="table-column">
      <style:table-column-properties style:column-width="0.2361in" style:use-optimal-column-width="false"/>
    </style:style>
    <style:style style:name="TableColumn1441" style:family="table-column">
      <style:table-column-properties style:column-width="1.7715in" style:use-optimal-column-width="false"/>
    </style:style>
    <style:style style:name="TableColumn1442" style:family="table-column">
      <style:table-column-properties style:column-width="0.2361in" style:use-optimal-column-width="false"/>
    </style:style>
    <style:style style:name="TableColumn1443" style:family="table-column">
      <style:table-column-properties style:column-width="2.0076in" style:use-optimal-column-width="false"/>
    </style:style>
    <style:style style:name="Table1438" style:family="table">
      <style:table-properties style:width="6.0625in" fo:margin-left="0in" table:align="lef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none" style:writing-mode="lr-tb" fo:padding-top="0.0708in" fo:padding-left="0.043in" fo:padding-bottom="0.0708in" fo:padding-right="0.043in"/>
    </style:style>
    <style:style style:name="P1446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1447" style:family="table-cell">
      <style:table-cell-properties fo:border="none" style:writing-mode="lr-tb" fo:padding-top="0.0708in" fo:padding-left="0.043in" fo:padding-bottom="0.0708in" fo:padding-right="0.043in"/>
    </style:style>
    <style:style style:name="P1448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1449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1450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1451" style:family="table-cell">
      <style:table-cell-properties fo:border="none" style:writing-mode="lr-tb" fo:padding-top="0.0708in" fo:padding-left="0.043in" fo:padding-bottom="0.0708in" fo:padding-right="0.043in"/>
    </style:style>
    <style:style style:name="P1452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1453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1454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none" style:writing-mode="lr-tb" fo:padding-top="0.0708in" fo:padding-left="0.043in" fo:padding-bottom="0.0708in" fo:padding-right="0.043in"/>
    </style:style>
    <style:style style:name="P1457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1458" style:family="table-cell">
      <style:table-cell-properties fo:border="none" style:writing-mode="lr-tb" fo:padding-top="0.0708in" fo:padding-left="0.043in" fo:padding-bottom="0.0708in" fo:padding-right="0.043in"/>
    </style:style>
    <style:style style:name="P1459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1460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1461" style:parent-style-name="Обычный" style:family="paragraph">
      <style:paragraph-properties fo:text-align="center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1462" style:family="table-cell">
      <style:table-cell-properties fo:border="none" style:writing-mode="lr-tb" fo:padding-top="0.0708in" fo:padding-left="0.043in" fo:padding-bottom="0.0708in" fo:padding-right="0.043in"/>
    </style:style>
    <style:style style:name="P1463" style:parent-style-name="Обычный" style:family="paragraph">
      <style:paragraph-properties fo:text-align="center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1464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1465" style:parent-style-name="Обычный" style:family="paragraph">
      <style:paragraph-properties fo:text-align="center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none" style:writing-mode="lr-tb" fo:padding-top="0.0708in" fo:padding-left="0.043in" fo:padding-bottom="0.0708in" fo:padding-right="0.043in"/>
    </style:style>
    <style:style style:name="P1468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1469" style:family="table-cell">
      <style:table-cell-properties fo:border="none" style:writing-mode="lr-tb" fo:padding-top="0.0708in" fo:padding-left="0.043in" fo:padding-bottom="0.0708in" fo:padding-right="0.043in"/>
    </style:style>
    <style:style style:name="P1470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1471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1472" style:parent-style-name="Обычный" style:family="paragraph">
      <style:paragraph-properties fo:text-align="center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1473" style:family="table-cell">
      <style:table-cell-properties fo:border="none" style:writing-mode="lr-tb" fo:padding-top="0.0708in" fo:padding-left="0.043in" fo:padding-bottom="0.0708in" fo:padding-right="0.043in"/>
    </style:style>
    <style:style style:name="P1474" style:parent-style-name="Обычный" style:family="paragraph">
      <style:paragraph-properties fo:text-align="center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1475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1476" style:parent-style-name="Обычный" style:family="paragraph">
      <style:paragraph-properties fo:text-align="center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none" style:writing-mode="lr-tb" fo:padding-top="0.0708in" fo:padding-left="0.043in" fo:padding-bottom="0.0708in" fo:padding-right="0.043in"/>
    </style:style>
    <style:style style:name="P1479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1480" style:family="table-cell">
      <style:table-cell-properties fo:border="none" style:writing-mode="lr-tb" fo:padding-top="0.0708in" fo:padding-left="0.043in" fo:padding-bottom="0.0708in" fo:padding-right="0.043in"/>
    </style:style>
    <style:style style:name="P1481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1482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1483" style:parent-style-name="Обычный" style:family="paragraph">
      <style:paragraph-properties fo:text-align="center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1484" style:family="table-cell">
      <style:table-cell-properties fo:border="none" style:writing-mode="lr-tb" fo:padding-top="0.0708in" fo:padding-left="0.043in" fo:padding-bottom="0.0708in" fo:padding-right="0.043in"/>
    </style:style>
    <style:style style:name="P1485" style:parent-style-name="Обычный" style:family="paragraph">
      <style:paragraph-properties fo:text-align="center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1486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1487" style:parent-style-name="Обычный" style:family="paragraph">
      <style:paragraph-properties fo:text-align="center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none" style:writing-mode="lr-tb" fo:padding-top="0.0708in" fo:padding-left="0.043in" fo:padding-bottom="0.0708in" fo:padding-right="0.043in"/>
    </style:style>
    <style:style style:name="P1490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1491" style:family="table-cell">
      <style:table-cell-properties fo:border="none" style:writing-mode="lr-tb" fo:padding-top="0.0708in" fo:padding-left="0.043in" fo:padding-bottom="0.0708in" fo:padding-right="0.043in"/>
    </style:style>
    <style:style style:name="P1492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1493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1494" style:parent-style-name="Обычный" style:family="paragraph">
      <style:paragraph-properties fo:text-align="center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1495" style:family="table-cell">
      <style:table-cell-properties fo:border="none" style:writing-mode="lr-tb" fo:padding-top="0.0708in" fo:padding-left="0.043in" fo:padding-bottom="0.0708in" fo:padding-right="0.043in"/>
    </style:style>
    <style:style style:name="P1496" style:parent-style-name="Обычный" style:family="paragraph">
      <style:paragraph-properties fo:text-align="center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1497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1498" style:parent-style-name="Обычный" style:family="paragraph">
      <style:paragraph-properties fo:text-align="center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none" style:writing-mode="lr-tb" fo:padding-top="0.0708in" fo:padding-left="0.043in" fo:padding-bottom="0.0708in" fo:padding-right="0.043in"/>
    </style:style>
    <style:style style:name="P1501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1502" style:family="table-cell">
      <style:table-cell-properties fo:border="none" style:writing-mode="lr-tb" fo:padding-top="0.0708in" fo:padding-left="0.043in" fo:padding-bottom="0.0708in" fo:padding-right="0.043in"/>
    </style:style>
    <style:style style:name="P1503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1504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1505" style:parent-style-name="Обычный" style:family="paragraph">
      <style:paragraph-properties fo:text-align="center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1506" style:family="table-cell">
      <style:table-cell-properties fo:border="none" style:writing-mode="lr-tb" fo:padding-top="0.0708in" fo:padding-left="0.043in" fo:padding-bottom="0.0708in" fo:padding-right="0.043in"/>
    </style:style>
    <style:style style:name="P1507" style:parent-style-name="Обычный" style:family="paragraph">
      <style:paragraph-properties fo:text-align="center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1508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1509" style:parent-style-name="Обычный" style:family="paragraph">
      <style:paragraph-properties fo:text-align="center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P1510" style:parent-style-name="Обычный" style:family="paragraph">
      <style:paragraph-properties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511" style:parent-style-name="Обычный" style:family="paragraph">
      <style:paragraph-properties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512" style:parent-style-name="Обычный" style:family="paragraph">
      <style:paragraph-properties fo:margin-left="3.5437in">
        <style:tab-stops>
          <style:tab-stop style:type="left" style:position="-2.877in"/>
          <style:tab-stop style:type="right" style:position="3.3472in"/>
        </style:tab-stops>
      </style:paragraph-properties>
    </style:style>
    <style:style style:name="P1513" style:parent-style-name="Обычный" style:family="paragraph">
      <style:paragraph-properties fo:margin-left="3.5437in">
        <style:tab-stops>
          <style:tab-stop style:type="left" style:position="-2.877in"/>
          <style:tab-stop style:type="right" style:position="3.3472in"/>
        </style:tab-stops>
      </style:paragraph-properties>
    </style:style>
    <style:style style:name="P1514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515" style:parent-style-name="Обычный" style:family="paragraph">
      <style:paragraph-properties fo:text-align="justify" fo:margin-left="3.5437in">
        <style:tab-stops>
          <style:tab-stop style:type="left" style:position="-2.877in"/>
          <style:tab-stop style:type="right" style:position="3.3472in"/>
        </style:tab-stops>
      </style:paragraph-properties>
    </style:style>
    <style:style style:name="P1516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weight="bold" style:font-weight-asian="bold" style:font-weight-complex="bold"/>
    </style:style>
    <style:style style:name="P1517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weight="bold" style:font-weight-asian="bold" style:font-weight-complex="bold"/>
    </style:style>
    <style:style style:name="P1518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weight="bold" style:font-weight-asian="bold" style:font-weight-complex="bold"/>
    </style:style>
    <style:style style:name="P1519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520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521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1522" style:parent-style-name="Основнойшрифтабзаца" style:family="text">
      <style:text-properties fo:font-size="12pt" style:font-size-asian="12pt" style:font-size-complex="12pt"/>
    </style:style>
    <style:style style:name="P1523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895in"/>
        </style:tab-stops>
      </style:paragraph-properties>
    </style:style>
    <style:style style:name="P1524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P1525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526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P1527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528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P1529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895in"/>
        </style:tab-stops>
      </style:paragraph-properties>
    </style:style>
    <style:style style:name="P1530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531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532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533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534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895in"/>
        </style:tab-stops>
      </style:paragraph-properties>
    </style:style>
    <style:style style:name="P1535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895in"/>
        </style:tab-stops>
      </style:paragraph-properties>
    </style:style>
    <style:style style:name="P1536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P1537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538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olumn1540" style:family="table-column">
      <style:table-column-properties style:column-width="3.3131in" style:use-optimal-column-width="false"/>
    </style:style>
    <style:style style:name="TableColumn1541" style:family="table-column">
      <style:table-column-properties style:column-width="0.4798in" style:use-optimal-column-width="false"/>
    </style:style>
    <style:style style:name="TableColumn1542" style:family="table-column">
      <style:table-column-properties style:column-width="1.0388in" style:use-optimal-column-width="false"/>
    </style:style>
    <style:style style:name="TableColumn1543" style:family="table-column">
      <style:table-column-properties style:column-width="0.3006in" style:use-optimal-column-width="false"/>
    </style:style>
    <style:style style:name="TableColumn1544" style:family="table-column">
      <style:table-column-properties style:column-width="1.2256in" style:use-optimal-column-width="false"/>
    </style:style>
    <style:style style:name="TableColumn1545" style:family="table-column">
      <style:table-column-properties style:column-width="0.5312in" style:use-optimal-column-width="false"/>
    </style:style>
    <style:style style:name="Table1539" style:family="table">
      <style:table-properties style:width="6.8895in" style:rel-width="100%" fo:margin-left="-0.0034in" table:align="lef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1548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549" style:family="table-cell">
      <style:table-cell-properties fo:border="none" style:writing-mode="lr-tb" fo:padding-top="0.0708in" fo:padding-left="0.043in" fo:padding-bottom="0.0708in" fo:padding-right="0.043in"/>
    </style:style>
    <style:style style:name="P1550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551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1552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553" style:family="table-cell">
      <style:table-cell-properties fo:border="none" style:writing-mode="lr-tb" fo:padding-top="0.0708in" fo:padding-left="0.043in" fo:padding-bottom="0.0708in" fo:padding-right="0.043in"/>
    </style:style>
    <style:style style:name="P1554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555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1556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557" style:family="table-cell">
      <style:table-cell-properties fo:border="none" style:writing-mode="lr-tb" fo:padding-top="0in" fo:padding-left="0.0069in" fo:padding-bottom="0in" fo:padding-right="0.0069in"/>
    </style:style>
    <style:style style:name="P1558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1561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562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563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564" style:family="table-cell">
      <style:table-cell-properties fo:border="none" style:writing-mode="lr-tb" fo:padding-top="0.0708in" fo:padding-left="0.043in" fo:padding-bottom="0.0708in" fo:padding-right="0.043in"/>
    </style:style>
    <style:style style:name="P1565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566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1567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568" style:family="table-cell">
      <style:table-cell-properties fo:border="none" style:writing-mode="lr-tb" fo:padding-top="0.0708in" fo:padding-left="0.043in" fo:padding-bottom="0.0708in" fo:padding-right="0.043in"/>
    </style:style>
    <style:style style:name="P1569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570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1571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572" style:family="table-cell">
      <style:table-cell-properties fo:border="none" style:writing-mode="lr-tb" fo:padding-top="0in" fo:padding-left="0.0069in" fo:padding-bottom="0in" fo:padding-right="0.0069in"/>
    </style:style>
    <style:style style:name="P1573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P1574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575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576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577" style:parent-style-name="Обычный" style:family="paragraph">
      <style:paragraph-properties fo:text-align="justify" fo:margin-left="3.5437in">
        <style:tab-stops>
          <style:tab-stop style:type="left" style:position="-2.877in"/>
          <style:tab-stop style:type="right" style:position="3.3472in"/>
        </style:tab-stops>
      </style:paragraph-properties>
    </style:style>
    <style:style style:name="P1578" style:parent-style-name="Обычный" style:family="paragraph">
      <style:paragraph-properties fo:text-align="justify" fo:margin-left="3.5437in">
        <style:tab-stops>
          <style:tab-stop style:type="left" style:position="-2.877in"/>
          <style:tab-stop style:type="right" style:position="3.3472in"/>
        </style:tab-stops>
      </style:paragraph-properties>
    </style:style>
    <style:style style:name="P1579" style:parent-style-name="Обычный" style:family="paragraph">
      <style:paragraph-properties fo:text-align="justify" fo:margin-left="3.5437in">
        <style:tab-stops>
          <style:tab-stop style:type="left" style:position="-2.877in"/>
          <style:tab-stop style:type="right" style:position="3.3472in"/>
        </style:tab-stops>
      </style:paragraph-properties>
    </style:style>
    <style:style style:name="P1580" style:parent-style-name="Обычный" style:family="paragraph">
      <style:paragraph-properties fo:text-align="justify" fo:margin-left="3.5437in">
        <style:tab-stops>
          <style:tab-stop style:type="left" style:position="-2.877in"/>
          <style:tab-stop style:type="right" style:position="3.3472in"/>
        </style:tab-stops>
      </style:paragraph-properties>
    </style:style>
    <style:style style:name="P1581" style:parent-style-name="Обычный" style:family="paragraph">
      <style:paragraph-properties fo:text-align="justify" fo:margin-left="3.5437in">
        <style:tab-stops>
          <style:tab-stop style:type="left" style:position="-2.877in"/>
          <style:tab-stop style:type="right" style:position="3.3472in"/>
        </style:tab-stops>
      </style:paragraph-properties>
    </style:style>
    <style:style style:name="P1582" style:parent-style-name="Обычный" style:family="paragraph">
      <style:paragraph-properties fo:text-align="justify" fo:margin-left="3.5437in">
        <style:tab-stops>
          <style:tab-stop style:type="left" style:position="-2.877in"/>
          <style:tab-stop style:type="right" style:position="3.3472in"/>
        </style:tab-stops>
      </style:paragraph-properties>
    </style:style>
    <style:style style:name="P1583" style:parent-style-name="Обычный" style:family="paragraph">
      <style:paragraph-properties fo:text-align="justify" fo:margin-left="3.5437in">
        <style:tab-stops>
          <style:tab-stop style:type="left" style:position="-2.877in"/>
          <style:tab-stop style:type="right" style:position="3.3472in"/>
        </style:tab-stops>
      </style:paragraph-properties>
    </style:style>
    <style:style style:name="P1584" style:parent-style-name="Обычный" style:family="paragraph">
      <style:paragraph-properties fo:text-align="justify" fo:margin-left="3.5437in">
        <style:tab-stops>
          <style:tab-stop style:type="left" style:position="-2.877in"/>
          <style:tab-stop style:type="right" style:position="3.3472in"/>
        </style:tab-stops>
      </style:paragraph-properties>
    </style:style>
    <style:style style:name="P1585" style:parent-style-name="Обычный" style:family="paragraph">
      <style:paragraph-properties fo:text-align="justify" fo:margin-left="3.5437in">
        <style:tab-stops>
          <style:tab-stop style:type="left" style:position="-2.877in"/>
          <style:tab-stop style:type="right" style:position="3.3472in"/>
        </style:tab-stops>
      </style:paragraph-properties>
    </style:style>
    <style:style style:name="P1586" style:parent-style-name="Обычный" style:family="paragraph">
      <style:paragraph-properties fo:text-align="justify" fo:margin-left="3.5437in">
        <style:tab-stops>
          <style:tab-stop style:type="left" style:position="-2.877in"/>
          <style:tab-stop style:type="right" style:position="3.3472in"/>
        </style:tab-stops>
      </style:paragraph-properties>
    </style:style>
    <style:style style:name="P1587" style:parent-style-name="Обычный" style:family="paragraph">
      <style:paragraph-properties fo:text-align="justify" fo:margin-left="3.5437in">
        <style:tab-stops>
          <style:tab-stop style:type="left" style:position="-2.877in"/>
          <style:tab-stop style:type="right" style:position="3.3472in"/>
        </style:tab-stops>
      </style:paragraph-properties>
    </style:style>
    <style:style style:name="P1588" style:parent-style-name="Обычный" style:family="paragraph">
      <style:paragraph-properties fo:text-align="justify" fo:margin-left="3.5437in">
        <style:tab-stops>
          <style:tab-stop style:type="left" style:position="-2.877in"/>
          <style:tab-stop style:type="right" style:position="3.3472in"/>
        </style:tab-stops>
      </style:paragraph-properties>
    </style:style>
    <style:style style:name="P1589" style:parent-style-name="Обычный" style:family="paragraph">
      <style:paragraph-properties fo:text-align="justify" fo:margin-left="3.5437in">
        <style:tab-stops>
          <style:tab-stop style:type="left" style:position="-2.877in"/>
          <style:tab-stop style:type="right" style:position="3.3472in"/>
        </style:tab-stops>
      </style:paragraph-properties>
    </style:style>
    <style:style style:name="P1590" style:parent-style-name="Обычный" style:family="paragraph">
      <style:paragraph-properties fo:text-align="justify" fo:margin-left="3.5437in">
        <style:tab-stops>
          <style:tab-stop style:type="left" style:position="-2.877in"/>
          <style:tab-stop style:type="right" style:position="3.3472in"/>
        </style:tab-stops>
      </style:paragraph-properties>
    </style:style>
    <style:style style:name="P1591" style:parent-style-name="Обычный" style:family="paragraph">
      <style:paragraph-properties fo:text-align="justify" fo:margin-left="3.5437in">
        <style:tab-stops>
          <style:tab-stop style:type="left" style:position="-2.877in"/>
          <style:tab-stop style:type="right" style:position="3.3472in"/>
        </style:tab-stops>
      </style:paragraph-properties>
    </style:style>
    <style:style style:name="P1592" style:parent-style-name="Обычный" style:family="paragraph">
      <style:paragraph-properties fo:margin-left="3.5437in">
        <style:tab-stops>
          <style:tab-stop style:type="left" style:position="-2.877in"/>
          <style:tab-stop style:type="right" style:position="3.3472in"/>
        </style:tab-stops>
      </style:paragraph-properties>
    </style:style>
    <style:style style:name="P1593" style:parent-style-name="Обычный" style:family="paragraph">
      <style:paragraph-properties fo:margin-left="3.5437in">
        <style:tab-stops>
          <style:tab-stop style:type="left" style:position="-2.877in"/>
          <style:tab-stop style:type="right" style:position="3.3472in"/>
        </style:tab-stops>
      </style:paragraph-properties>
    </style:style>
    <style:style style:name="P1594" style:parent-style-name="Обычный" style:family="paragraph">
      <style:paragraph-properties fo:margin-left="3.5437in">
        <style:tab-stops>
          <style:tab-stop style:type="left" style:position="-2.877in"/>
          <style:tab-stop style:type="right" style:position="3.3472in"/>
        </style:tab-stops>
      </style:paragraph-properties>
    </style:style>
    <style:style style:name="P1595" style:parent-style-name="Обычный" style:family="paragraph">
      <style:paragraph-properties fo:margin-left="3.5437in">
        <style:tab-stops>
          <style:tab-stop style:type="left" style:position="-2.877in"/>
          <style:tab-stop style:type="right" style:position="3.3472in"/>
        </style:tab-stops>
      </style:paragraph-properties>
    </style:style>
    <style:style style:name="P1596" style:parent-style-name="Обычный" style:family="paragraph">
      <style:paragraph-properties fo:margin-left="3.5437in">
        <style:tab-stops>
          <style:tab-stop style:type="left" style:position="-2.877in"/>
          <style:tab-stop style:type="right" style:position="3.3472in"/>
        </style:tab-stops>
      </style:paragraph-properties>
    </style:style>
    <style:style style:name="P1597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598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599" style:parent-style-name="Обычный" style:family="paragraph">
      <style:paragraph-properties fo:text-align="center">
        <style:tab-stops>
          <style:tab-stop style:type="left" style:position="0.6666in"/>
          <style:tab-stop style:type="left" style:position="4.1347in"/>
          <style:tab-stop style:type="right" style:position="6.8909in"/>
        </style:tab-stops>
      </style:paragraph-properties>
      <style:text-properties fo:font-weight="bold" style:font-weight-asian="bold"/>
    </style:style>
    <style:style style:name="P1600" style:parent-style-name="Обычный" style:family="paragraph">
      <style:paragraph-properties fo:text-align="center">
        <style:tab-stops>
          <style:tab-stop style:type="left" style:position="0.6666in"/>
          <style:tab-stop style:type="left" style:position="4.1347in"/>
          <style:tab-stop style:type="right" style:position="6.8909in"/>
        </style:tab-stops>
      </style:paragraph-properties>
    </style:style>
    <style:style style:name="T1601" style:parent-style-name="Основнойшрифтабзаца" style:family="text">
      <style:text-properties fo:font-weight="bold" style:font-weight-asian="bold"/>
    </style:style>
    <style:style style:name="P1602" style:parent-style-name="Обычный" style:family="paragraph">
      <style:paragraph-properties fo:text-align="center">
        <style:tab-stops>
          <style:tab-stop style:type="left" style:position="0.6666in"/>
          <style:tab-stop style:type="left" style:position="4.1347in"/>
          <style:tab-stop style:type="right" style:position="6.8909in"/>
        </style:tab-stops>
      </style:paragraph-properties>
      <style:text-properties fo:font-weight="bold" style:font-weight-asian="bold"/>
    </style:style>
    <style:style style:name="P1603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04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05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06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07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08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09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10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11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12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1613" style:parent-style-name="Гиперссылка" style:family="text">
      <style:text-properties style:use-window-font-color="true" style:text-underline-type="none"/>
    </style:style>
    <style:style style:name="P1614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1615" style:parent-style-name="Гиперссылка" style:family="text">
      <style:text-properties style:use-window-font-color="true" style:text-underline-type="none"/>
    </style:style>
    <style:style style:name="P1616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17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18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19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20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21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22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23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24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25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26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27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28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29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30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31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32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1633" style:parent-style-name="Гиперссылка" style:family="text">
      <style:text-properties style:use-window-font-color="true" style:text-underline-type="none"/>
    </style:style>
    <style:style style:name="P1634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35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36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37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38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39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40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41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42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43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44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45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46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47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48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49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50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1651" style:parent-style-name="Гиперссылка" style:family="text">
      <style:text-properties style:use-window-font-color="true" style:text-underline-type="none"/>
    </style:style>
    <style:style style:name="P1652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53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1654" style:parent-style-name="Гиперссылка" style:family="text">
      <style:text-properties style:use-window-font-color="true" style:text-underline-type="none"/>
    </style:style>
    <style:style style:name="P1655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56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1657" style:parent-style-name="Гиперссылка" style:family="text">
      <style:text-properties style:use-window-font-color="true" style:text-underline-type="none"/>
    </style:style>
    <style:style style:name="P1658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59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60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61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62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1663" style:parent-style-name="Гиперссылка" style:family="text">
      <style:text-properties style:use-window-font-color="true" style:text-underline-type="none"/>
    </style:style>
    <style:style style:name="P1664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65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66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67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68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69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70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71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72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73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74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75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76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77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78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79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80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81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82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83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84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85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86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87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88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89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90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91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92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93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94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95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96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1697" style:parent-style-name="Гиперссылка" style:family="text">
      <style:text-properties style:use-window-font-color="true" style:text-underline-type="none"/>
    </style:style>
    <style:style style:name="P1698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699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700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701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702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703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704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705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706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707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708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709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710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711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712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713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714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715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716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717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718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719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720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721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722" style:parent-style-name="Обычный" style:family="paragraph">
      <style:paragraph-properties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723" style:parent-style-name="Обычный" style:family="paragraph">
      <style:paragraph-properties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724" style:parent-style-name="Обычный" style:family="paragraph">
      <style:paragraph-properties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725" style:parent-style-name="Обычный" style:family="paragraph">
      <style:paragraph-properties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726" style:parent-style-name="Обычный" style:family="paragraph">
      <style:paragraph-properties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727" style:parent-style-name="Обычный" style:family="paragraph">
      <style:paragraph-properties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728" style:parent-style-name="Обычный" style:family="paragraph">
      <style:paragraph-properties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729" style:parent-style-name="Обычный" style:family="paragraph">
      <style:paragraph-properties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730" style:parent-style-name="Обычный" style:family="paragraph">
      <style:paragraph-properties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731" style:parent-style-name="Обычный" style:family="paragraph">
      <style:paragraph-properties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732" style:parent-style-name="Обычный" style:family="paragraph">
      <style:paragraph-properties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733" style:parent-style-name="Обычный" style:family="paragraph">
      <style:paragraph-properties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734" style:parent-style-name="Обычный" style:family="paragraph">
      <style:paragraph-properties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735" style:parent-style-name="Обычный" style:family="paragraph">
      <style:paragraph-properties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736" style:parent-style-name="Обычный" style:family="paragraph">
      <style:paragraph-properties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737" style:parent-style-name="Обычный" style:family="paragraph">
      <style:paragraph-properties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738" style:parent-style-name="Обычный" style:family="paragraph">
      <style:paragraph-properties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739" style:parent-style-name="Обычный" style:family="paragraph">
      <style:paragraph-properties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740" style:parent-style-name="Обычный" style:family="paragraph">
      <style:paragraph-properties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741" style:parent-style-name="Обычный" style:family="paragraph">
      <style:paragraph-properties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742" style:parent-style-name="Обычный" style:family="paragraph">
      <style:paragraph-properties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743" style:parent-style-name="Обычный" style:family="paragraph">
      <style:paragraph-properties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744" style:parent-style-name="Обычный" style:family="paragraph">
      <style:paragraph-properties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745" style:parent-style-name="Обычный" style:family="paragraph">
      <style:paragraph-properties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746" style:parent-style-name="Обычный" style:family="paragraph">
      <style:paragraph-properties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747" style:parent-style-name="Обычный" style:family="paragraph">
      <style:paragraph-properties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748" style:parent-style-name="Обычный" style:family="paragraph">
      <style:paragraph-properties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749" style:parent-style-name="Обычный" style:family="paragraph">
      <style:paragraph-properties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750" style:parent-style-name="Обычный" style:family="paragraph">
      <style:paragraph-properties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751" style:parent-style-name="Обычный" style:family="paragraph">
      <style:paragraph-properties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752" style:parent-style-name="Обычный" style:family="paragraph">
      <style:paragraph-properties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753" style:parent-style-name="Обычный" style:family="paragraph">
      <style:paragraph-properties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754" style:parent-style-name="Обычный" style:family="paragraph">
      <style:paragraph-properties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755" style:parent-style-name="Обычный" style:family="paragraph">
      <style:paragraph-properties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756" style:parent-style-name="Обычный" style:family="paragraph">
      <style:paragraph-properties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757" style:parent-style-name="Обычный" style:family="paragraph">
      <style:paragraph-properties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758" style:parent-style-name="Обычный" style:family="paragraph">
      <style:paragraph-properties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759" style:parent-style-name="Обычный" style:family="paragraph">
      <style:paragraph-properties fo:margin-left="3.5437in">
        <style:tab-stops>
          <style:tab-stop style:type="left" style:position="-2.877in"/>
          <style:tab-stop style:type="right" style:position="3.3472in"/>
        </style:tab-stops>
      </style:paragraph-properties>
    </style:style>
    <style:style style:name="P1760" style:parent-style-name="Обычный" style:family="paragraph">
      <style:paragraph-properties fo:margin-left="3.5437in">
        <style:tab-stops>
          <style:tab-stop style:type="left" style:position="-2.877in"/>
          <style:tab-stop style:type="right" style:position="3.3472in"/>
        </style:tab-stops>
      </style:paragraph-properties>
    </style:style>
    <style:style style:name="P1761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762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763" style:parent-style-name="Обычный" style:family="paragraph">
      <style:paragraph-properties fo:text-align="justify" fo:margin-left="3.5437in">
        <style:tab-stops>
          <style:tab-stop style:type="left" style:position="-2.877in"/>
          <style:tab-stop style:type="right" style:position="3.3472in"/>
        </style:tab-stops>
      </style:paragraph-properties>
    </style:style>
    <style:style style:name="P1764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weight="bold" style:font-weight-asian="bold" style:font-weight-complex="bold"/>
    </style:style>
    <style:style style:name="P1765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weight="bold" style:font-weight-asian="bold" style:font-weight-complex="bold"/>
    </style:style>
    <style:style style:name="P1766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767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768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P1769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895in"/>
        </style:tab-stops>
      </style:paragraph-properties>
    </style:style>
    <style:style style:name="P1770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P1771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772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P1773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774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P1775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895in"/>
        </style:tab-stops>
      </style:paragraph-properties>
    </style:style>
    <style:style style:name="P1776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777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778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779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780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895in"/>
        </style:tab-stops>
      </style:paragraph-properties>
    </style:style>
    <style:style style:name="P1781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782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P1783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784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olumn1786" style:family="table-column">
      <style:table-column-properties style:column-width="3.3131in" style:use-optimal-column-width="false"/>
    </style:style>
    <style:style style:name="TableColumn1787" style:family="table-column">
      <style:table-column-properties style:column-width="0.4798in" style:use-optimal-column-width="false"/>
    </style:style>
    <style:style style:name="TableColumn1788" style:family="table-column">
      <style:table-column-properties style:column-width="1.0388in" style:use-optimal-column-width="false"/>
    </style:style>
    <style:style style:name="TableColumn1789" style:family="table-column">
      <style:table-column-properties style:column-width="0.3006in" style:use-optimal-column-width="false"/>
    </style:style>
    <style:style style:name="TableColumn1790" style:family="table-column">
      <style:table-column-properties style:column-width="1.2256in" style:use-optimal-column-width="false"/>
    </style:style>
    <style:style style:name="TableColumn1791" style:family="table-column">
      <style:table-column-properties style:column-width="0.5312in" style:use-optimal-column-width="false"/>
    </style:style>
    <style:style style:name="Table1785" style:family="table">
      <style:table-properties style:width="6.8895in" style:rel-width="100%" fo:margin-left="-0.0034in" table:align="left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1794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795" style:family="table-cell">
      <style:table-cell-properties fo:border="none" style:writing-mode="lr-tb" fo:padding-top="0.0708in" fo:padding-left="0.043in" fo:padding-bottom="0.0708in" fo:padding-right="0.043in"/>
    </style:style>
    <style:style style:name="P1796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797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1798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799" style:family="table-cell">
      <style:table-cell-properties fo:border="none" style:writing-mode="lr-tb" fo:padding-top="0.0708in" fo:padding-left="0.043in" fo:padding-bottom="0.0708in" fo:padding-right="0.043in"/>
    </style:style>
    <style:style style:name="P1800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801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1802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803" style:family="table-cell">
      <style:table-cell-properties fo:border="none" style:writing-mode="lr-tb" fo:padding-top="0in" fo:padding-left="0.0069in" fo:padding-bottom="0in" fo:padding-right="0.0069in"/>
    </style:style>
    <style:style style:name="P1804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1807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808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809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810" style:family="table-cell">
      <style:table-cell-properties fo:border="none" style:writing-mode="lr-tb" fo:padding-top="0.0708in" fo:padding-left="0.043in" fo:padding-bottom="0.0708in" fo:padding-right="0.043in"/>
    </style:style>
    <style:style style:name="P1811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812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1813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814" style:family="table-cell">
      <style:table-cell-properties fo:border="none" style:writing-mode="lr-tb" fo:padding-top="0.0708in" fo:padding-left="0.043in" fo:padding-bottom="0.0708in" fo:padding-right="0.043in"/>
    </style:style>
    <style:style style:name="P1815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816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1817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818" style:family="table-cell">
      <style:table-cell-properties fo:border="none" style:writing-mode="lr-tb" fo:padding-top="0in" fo:padding-left="0.0069in" fo:padding-bottom="0in" fo:padding-right="0.0069in"/>
    </style:style>
    <style:style style:name="P1819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P1820" style:parent-style-name="Обычный" style:master-page-name="MPF1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8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25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TableColumn1827" style:family="table-column">
      <style:table-column-properties style:column-width="2.0673in"/>
    </style:style>
    <style:style style:name="TableColumn1828" style:family="table-column">
      <style:table-column-properties style:column-width="4.6263in"/>
    </style:style>
    <style:style style:name="Table1826" style:family="table">
      <style:table-properties style:width="6.6937in" fo:margin-left="0in" table:align="left"/>
    </style:style>
    <style:style style:name="TableRow1829" style:family="table-row">
      <style:table-row-properties style:min-row-height="0.9826in"/>
    </style:style>
    <style:style style:name="TableCell1830" style:family="table-cell">
      <style:table-cell-properties fo:border="none" style:writing-mode="lr-tb" fo:padding-top="0in" fo:padding-left="0.0194in" fo:padding-bottom="0in" fo:padding-right="0.0194in"/>
    </style:style>
    <style:style style:name="P1831" style:parent-style-name="Обычный" style:family="paragraph">
      <style:paragraph-properties fo:text-align="justify" fo:line-height="80%"/>
      <style:text-properties fo:font-size="12pt" style:font-size-asian="12pt" style:font-size-complex="12pt"/>
    </style:style>
    <style:style style:name="P1832" style:parent-style-name="Обычный" style:family="paragraph">
      <style:text-properties fo:font-size="12pt" style:font-size-asian="12pt" style:font-size-complex="12pt"/>
    </style:style>
    <style:style style:name="TableCell1833" style:family="table-cell">
      <style:table-cell-properties fo:border="none" style:writing-mode="lr-tb" fo:padding-top="0in" fo:padding-left="0.0194in" fo:padding-bottom="0in" fo:padding-right="0.0194in"/>
    </style:style>
    <style:style style:name="P1834" style:parent-style-name="Обычный" style:family="paragraph">
      <style:paragraph-properties fo:margin-right="-0.0187in"/>
    </style:style>
    <style:style style:name="T1835" style:parent-style-name="Основнойшрифтабзаца" style:family="text">
      <style:text-properties fo:font-weight="bold" style:font-weight-asian="bold"/>
    </style:style>
    <style:style style:name="T1836" style:parent-style-name="Основнойшрифтабзаца" style:family="text">
      <style:text-properties fo:font-weight="bold" style:font-weight-asian="bold"/>
    </style:style>
    <style:style style:name="P1837" style:parent-style-name="Обычный" style:family="paragraph">
      <style:text-properties fo:font-size="13.5pt" style:font-size-asian="13.5pt" style:font-size-complex="13.5pt"/>
    </style:style>
    <style:style style:name="P1838" style:parent-style-name="Обычный" style:family="paragraph">
      <style:text-properties fo:font-size="3pt" style:font-size-asian="3pt" style:font-size-complex="3pt"/>
    </style:style>
    <style:style style:name="TableColumn1840" style:family="table-column">
      <style:table-column-properties style:column-width="0.0375in"/>
    </style:style>
    <style:style style:name="TableColumn1841" style:family="table-column">
      <style:table-column-properties style:column-width="2.1256in"/>
    </style:style>
    <style:style style:name="TableColumn1842" style:family="table-column">
      <style:table-column-properties style:column-width="0.0555in"/>
    </style:style>
    <style:style style:name="TableColumn1843" style:family="table-column">
      <style:table-column-properties style:column-width="1.5798in"/>
    </style:style>
    <style:style style:name="TableColumn1844" style:family="table-column">
      <style:table-column-properties style:column-width="0.9076in"/>
    </style:style>
    <style:style style:name="TableColumn1845" style:family="table-column">
      <style:table-column-properties style:column-width="0.6826in"/>
    </style:style>
    <style:style style:name="TableColumn1846" style:family="table-column">
      <style:table-column-properties style:column-width="1.4027in"/>
    </style:style>
    <style:style style:name="Table1839" style:family="table">
      <style:table-properties style:width="6.7916in" style:rel-width="98.58%" fo:margin-left="0in" table:align="left"/>
    </style:style>
    <style:style style:name="TableRow1847" style:family="table-row">
      <style:table-row-properties/>
    </style:style>
    <style:style style:name="TableCell1848" style:family="table-cell">
      <style:table-cell-properties fo:border="none" style:writing-mode="lr-tb" fo:padding-top="0in" fo:padding-left="0.0069in" fo:padding-bottom="0in" fo:padding-right="0.0069in"/>
    </style:style>
    <style:style style:name="P1849" style:parent-style-name="Обычный" style:family="paragraph">
      <style:paragraph-properties fo:text-align="center" fo:margin-left="-0.0486in">
        <style:tab-stops/>
      </style:paragraph-properties>
      <style:text-properties fo:font-size="10pt" style:font-size-asian="10pt" style:font-size-complex="10pt"/>
    </style:style>
    <style:style style:name="TableCell1850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851" style:parent-style-name="Обычный" style:family="paragraph">
      <style:paragraph-properties fo:text-align="center" fo:margin-left="-0.0486in">
        <style:tab-stops/>
      </style:paragraph-properties>
      <style:text-properties fo:font-size="10pt" style:font-size-asian="10pt" style:font-size-complex="10pt"/>
    </style:style>
    <style:style style:name="P1852" style:parent-style-name="Обычный" style:family="paragraph">
      <style:paragraph-properties fo:text-align="center" fo:margin-left="-0.0486in">
        <style:tab-stops/>
      </style:paragraph-properties>
      <style:text-properties fo:font-size="10pt" style:font-size-asian="10pt" style:font-size-complex="10pt"/>
    </style:style>
    <style:style style:name="TableCell1853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85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85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85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857" style:family="table-row">
      <style:table-row-properties/>
    </style:style>
    <style:style style:name="TableCell1858" style:family="table-cell">
      <style:table-cell-properties fo:border="none" style:writing-mode="lr-tb" fo:padding-top="0in" fo:padding-left="0.0069in" fo:padding-bottom="0in" fo:padding-right="0.0069in"/>
    </style:style>
    <style:style style:name="P1859" style:parent-style-name="Обычный" style:family="paragraph">
      <style:text-properties fo:font-size="10pt" style:font-size-asian="10pt" style:font-size-complex="10pt"/>
    </style:style>
    <style:style style:name="P1860" style:parent-style-name="Обычный" style:family="paragraph">
      <style:text-properties fo:font-size="10pt" style:font-size-asian="10pt" style:font-size-complex="10pt"/>
    </style:style>
    <style:style style:name="P1861" style:parent-style-name="Обычный" style:family="paragraph">
      <style:text-properties fo:font-size="10pt" style:font-size-asian="10pt" style:font-size-complex="10pt"/>
    </style:style>
    <style:style style:name="TableCell1862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86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186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865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86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86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868" style:parent-style-name="Обычный" style:family="paragraph">
      <style:paragraph-properties fo:text-align="center" fo:margin-left="-0.0458in" fo:margin-right="-0.0791in">
        <style:tab-stops/>
      </style:paragraph-properties>
      <style:text-properties fo:font-size="10pt" style:font-size-asian="10pt" style:font-size-complex="10pt"/>
    </style:style>
    <style:style style:name="TableRow1869" style:family="table-row">
      <style:table-row-properties style:min-row-height="0.5652in"/>
    </style:style>
    <style:style style:name="TableCell1870" style:family="table-cell">
      <style:table-cell-properties fo:border="none" style:writing-mode="lr-tb" fo:padding-top="0in" fo:padding-left="0.0069in" fo:padding-bottom="0in" fo:padding-right="0.0069in"/>
    </style:style>
    <style:style style:name="P1871" style:parent-style-name="Обычный" style:family="paragraph">
      <style:paragraph-properties fo:margin-left="-0.0472in">
        <style:tab-stops/>
      </style:paragraph-properties>
      <style:text-properties fo:font-size="12pt" style:font-size-asian="12pt" style:font-size-complex="12pt"/>
    </style:style>
    <style:style style:name="TableCell187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486in" fo:padding-bottom="0in" fo:padding-right="0.0486in"/>
    </style:style>
    <style:style style:name="P1873" style:parent-style-name="Обычный" style:family="paragraph">
      <style:paragraph-properties fo:margin-left="-0.0472in">
        <style:tab-stops/>
      </style:paragraph-properties>
      <style:text-properties fo:font-size="12pt" style:font-size-asian="12pt" style:font-size-complex="12pt"/>
    </style:style>
    <style:style style:name="P1874" style:parent-style-name="Обычный" style:family="paragraph">
      <style:paragraph-properties fo:margin-left="-0.0472in">
        <style:tab-stops/>
      </style:paragraph-properties>
      <style:text-properties fo:font-size="12pt" style:font-size-asian="12pt" style:font-size-complex="12pt"/>
    </style:style>
    <style:style style:name="P1875" style:parent-style-name="Обычный" style:family="paragraph">
      <style:paragraph-properties fo:margin-left="-0.0472in">
        <style:tab-stops/>
      </style:paragraph-properties>
      <style:text-properties fo:font-size="12pt" style:font-size-asian="12pt" style:font-size-complex="12pt"/>
    </style:style>
    <style:style style:name="TableCell187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877" style:parent-style-name="Обычный" style:family="paragraph">
      <style:paragraph-properties fo:text-align="center" fo:line-height="80%"/>
    </style:style>
    <style:style style:name="T1878" style:parent-style-name="Основнойшрифтабзаца" style:family="text">
      <style:text-properties fo:font-size="12pt" style:font-size-asian="12pt" style:font-size-complex="12pt"/>
    </style:style>
    <style:style style:name="TableCell187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880" style:parent-style-name="Обычный" style:family="paragraph">
      <style:paragraph-properties fo:text-align="center" fo:line-height="80%"/>
    </style:style>
    <style:style style:name="TableCell188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882" style:parent-style-name="Обычный" style:family="paragraph">
      <style:paragraph-properties fo:text-align="center" fo:line-height="80%"/>
    </style:style>
    <style:style style:name="TableCell18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884" style:parent-style-name="Обычный" style:family="paragraph">
      <style:paragraph-properties fo:text-align="center" fo:line-height="80%"/>
    </style:style>
    <style:style style:name="TableRow1885" style:family="table-row">
      <style:table-row-properties style:min-row-height="0.9666in"/>
    </style:style>
    <style:style style:name="TableCell1886" style:family="table-cell">
      <style:table-cell-properties fo:border="none" style:writing-mode="lr-tb" fo:padding-top="0in" fo:padding-left="0.0069in" fo:padding-bottom="0in" fo:padding-right="0.0069in"/>
    </style:style>
    <style:style style:name="P1887" style:parent-style-name="Обычный" style:family="paragraph">
      <style:text-properties fo:font-size="12pt" style:font-size-asian="12pt" style:font-size-complex="12pt"/>
    </style:style>
    <style:style style:name="TableCell1888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889" style:parent-style-name="Обычный" style:family="paragraph">
      <style:paragraph-properties fo:margin-left="-0.0472in">
        <style:tab-stops/>
      </style:paragraph-properties>
      <style:text-properties fo:font-size="12pt" style:font-size-asian="12pt" style:font-size-complex="12pt"/>
    </style:style>
    <style:style style:name="TableCell189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89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89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893" style:parent-style-name="Обычный" style:family="paragraph">
      <style:paragraph-properties fo:text-align="center" fo:line-height="80%"/>
    </style:style>
    <style:style style:name="TableCell189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895" style:parent-style-name="Обычный" style:family="paragraph">
      <style:paragraph-properties fo:text-align="center" fo:line-height="80%"/>
    </style:style>
    <style:style style:name="TableCell18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897" style:parent-style-name="Обычный" style:family="paragraph">
      <style:paragraph-properties fo:text-align="center" fo:line-height="80%"/>
    </style:style>
    <style:style style:name="TableRow1898" style:family="table-row">
      <style:table-row-properties style:min-row-height="0.2541in"/>
    </style:style>
    <style:style style:name="TableCell189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900" style:parent-style-name="Обычный" style:family="paragraph">
      <style:paragraph-properties fo:margin-left="0.0305in">
        <style:tab-stops/>
      </style:paragraph-properties>
      <style:text-properties fo:font-size="12pt" style:font-size-asian="12pt" style:font-size-complex="12pt"/>
    </style:style>
    <style:style style:name="P1901" style:parent-style-name="Обычный" style:family="paragraph">
      <style:paragraph-properties fo:margin-left="0.0305in">
        <style:tab-stops/>
      </style:paragraph-properties>
      <style:text-properties fo:font-size="12pt" style:font-size-asian="12pt" style:font-size-complex="12pt"/>
    </style:style>
    <style:style style:name="TableCell190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903" style:parent-style-name="Обычный" style:family="paragraph">
      <style:text-properties fo:font-size="12pt" style:font-size-asian="12pt" style:font-size-complex="12pt"/>
    </style:style>
    <style:style style:name="P1904" style:parent-style-name="Обычный" style:family="paragraph">
      <style:paragraph-properties fo:text-indent="0.0111in"/>
    </style:style>
    <style:style style:name="T1905" style:parent-style-name="Основнойшрифтабзаца" style:family="text">
      <style:text-properties fo:font-size="12pt" style:font-size-asian="12pt" style:font-size-complex="12pt"/>
    </style:style>
    <style:style style:name="T1906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Row1907" style:family="table-row">
      <style:table-row-properties style:min-row-height="0.5048in"/>
    </style:style>
    <style:style style:name="TableCell190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909" style:parent-style-name="Обычный" style:family="paragraph">
      <style:paragraph-properties fo:line-height="80%" fo:margin-left="0.0305in">
        <style:tab-stops/>
      </style:paragraph-properties>
      <style:text-properties fo:font-size="12pt" style:font-size-asian="12pt" style:font-size-complex="12pt"/>
    </style:style>
    <style:style style:name="TableCell191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911" style:parent-style-name="Обычный" style:family="paragraph">
      <style:paragraph-properties fo:margin-left="0.0145in">
        <style:tab-stops/>
      </style:paragraph-properties>
      <style:text-properties fo:font-size="12pt" style:font-size-asian="12pt" style:font-size-complex="12pt"/>
    </style:style>
    <style:style style:name="P1912" style:parent-style-name="Обычный" style:family="paragraph">
      <style:paragraph-properties fo:margin-left="0.0145in">
        <style:tab-stops/>
      </style:paragraph-properties>
      <style:text-properties fo:font-size="12pt" style:font-size-asian="12pt" style:font-size-complex="12pt"/>
    </style:style>
    <style:style style:name="P1913" style:parent-style-name="Обычный" style:family="paragraph">
      <style:paragraph-properties fo:margin-left="0.0145in" fo:margin-right="-0.0687in">
        <style:tab-stops/>
      </style:paragraph-properties>
      <style:text-properties fo:font-size="12pt" style:font-size-asian="12pt" style:font-size-complex="12pt"/>
    </style:style>
    <style:style style:name="P1914" style:parent-style-name="Обычный" style:family="paragraph">
      <style:paragraph-properties fo:margin-left="0.0145in">
        <style:tab-stops/>
      </style:paragraph-properties>
      <style:text-properties fo:font-size="12pt" style:font-size-asian="12pt" style:font-size-complex="12pt"/>
    </style:style>
    <style:style style:name="TableRow1915" style:family="table-row">
      <style:table-row-properties style:min-row-height="0.5048in"/>
    </style:style>
    <style:style style:name="P1916" style:parent-style-name="Обычный" style:family="paragraph">
      <style:paragraph-properties fo:line-height="80%" fo:margin-left="0.0305in">
        <style:tab-stops/>
      </style:paragraph-properties>
    </style:style>
    <style:style style:name="TableCell1917" style:family="table-cell">
      <style:table-cell-properties fo:border="none" style:writing-mode="lr-tb" fo:padding-top="0in" fo:padding-left="0.0194in" fo:padding-bottom="0in" fo:padding-right="0.0194in"/>
    </style:style>
    <style:style style:name="P1918" style:parent-style-name="Обычный" style:family="paragraph">
      <style:paragraph-properties fo:margin-right="0.0298in"/>
    </style:style>
    <style:style style:name="TableRow1919" style:family="table-row">
      <style:table-row-properties style:min-row-height="0.7375in"/>
    </style:style>
    <style:style style:name="TableCell1920" style:family="table-cell">
      <style:table-cell-properties fo:border="none" style:writing-mode="lr-tb" fo:padding-top="0in" fo:padding-left="0.0194in" fo:padding-bottom="0in" fo:padding-right="0.0194in"/>
    </style:style>
    <style:style style:name="P1921" style:parent-style-name="Обычный" style:family="paragraph">
      <style:paragraph-properties>
        <style:tab-stops>
          <style:tab-stop style:type="left" style:position="0.5152in"/>
          <style:tab-stop style:type="left" style:position="1.6965in"/>
        </style:tab-stops>
      </style:paragraph-properties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О реализации проекта социального воздействия в сфере здравоохранения «Профилактика ожирения у детей 6–9 лет, проживающих<text:s/></text:span></text:p>
      <text:p text:style-name="P14"><text:span text:style-name="T15">в Свердловской области»</text:span></text:p>
      <text:p text:style-name="P16"/>
      <text:p text:style-name="P17"/>
      <text:p text:style-name="P18">В соответствии с Бюджетным кодексом Российской Федерации, постановлениями Правительства Российской Федерации от 21.11.2019 № 1491 «Об организации проведения субъектами Российской Федерации в 2019‑2024 годах пилотной апробации проектов социального воздействия» и<text:span text:style-name="T19"> </text:span>от<text:span text:style-name="T20"> </text:span>18.09.2020 № 1492 «Об общих требованиях к нормативным правовым актам, муниципальным правовым актам, регулирующим предоставление субсидий, в том числе грантов в форме субсидий, юридическим лицам, индивидуальным предпринимателям, а также физическим лицам – производителям товаров, работ, услуг, и о признании утратившими силу некоторых актов Правительства Российской Федерации и отдельных положений некоторых актов Правительства Российской Федерации», <text:s/>статьей 92 Областного закона от 10 марта 1999 года №<text:span text:style-name="T21"> </text:span>4‑ОЗ «О правовых актах в Свердловской области»<text:span text:style-name="T22"><text:s/></text:span>Правительство Свердловской области</text:p>
      <text:p text:style-name="P23"><text:span text:style-name="T24">ПОСТАНОВЛЯЕТ:</text:span><text:s/></text:p>
      <text:p text:style-name="P25">1. Провести на территории Свердловской области в 2022–2024 годах пилотную апробацию проекта социального воздействия в сфере здравоохранения «Профилактика<text:span text:style-name="Знакпримечания"><text:s/></text:span>ожирения у детей 6–9 лет, проживающих в Свердловской области», направленного на достижение социально значимых эффектов в сфере здравоохранения на территории Свердловской области.</text:p>
      <text:p text:style-name="P26">2. Утвердить:</text:p>
      <text:p text:style-name="P27">1) паспорт проекта социального воздействия в сфере здравоохранения «Профилактика ожирения у детей 6–9 лет, проживающих в Свердловской области» (прилагается);</text:p>
      <text:p text:style-name="P28">2) Порядок проведения независимой оценки достижения социального эффекта по итогам реализации проекта социального воздействия в сфере здравоохранения «Профилактика ожирения у детей 6–9 лет, проживающих в Свердловской области» (прилагается);</text:p>
      <text:p text:style-name="P29">3) Порядок предоставления гранта в форме субсидии из областного бюджета на реализацию проекта социального воздействия в сфере здравоохранения «Профилактика ожирения у детей 6–9 лет, проживающих в Свердловской области» (прилагается);</text:p>
      <text:soft-page-break/>
      <text:p text:style-name="P30">4) Порядок предоставления гранта в форме субсидии государственной корпорации развития «ВЭБ.РФ»<text:span text:style-name="T31"><text:s/></text:span>на возмещение затрат, связанных с осуществлением функций оператора проекта социального воздействия в сфере здравоохранения «Профилактика ожирения у детей 6–9 лет, проживающих в Свердловской области» (прилагается).</text:p>
      <text:p text:style-name="P32">3. Министерству здравоохранения Свердловской области обеспечить проведение мониторинга реализации проекта социального воздействия в сфере здравоохранения «Профилактика ожирения у детей 6–9 лет, проживающих в Свердловской области» с привлечением государственной корпорации развития «ВЭБ.РФ».</text:p>
      <text:p text:style-name="P33">4. Контроль за исполнением настоящего постановления возложить на Заместителя Губернатора Свердловской области П.В. Крекова.</text:p>
      <text:p text:style-name="P34">5. Настоящее постановление вступает в силу на следующий день после его официального опубликования.</text:p>
      <text:p text:style-name="P35">6. Настоящее постановление опубликовать на «Официальном интернет-портале правовой информации Свердловской области» (www.pravo.gov66.ru).</text:p>
      <text:p text:style-name="P36"/>
      <text:p text:style-name="P37"/>
      <text:p text:style-name="P38">Губернатор<text:s/></text:p>
      <text:p text:style-name="P39">Свердловской области<text:tab/>Е.В. Куйвашев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soft-page-break/>
      <text:p text:style-name="P65">УТВЕРЖДЕН</text:p>
      <text:p text:style-name="P66">постановлением Правительства<text:s/></text:p>
      <text:p text:style-name="P67">Свердловской области</text:p>
      <text:p text:style-name="P68">от _______________ № ____________</text:p>
      <text:p text:style-name="P69">«О реализации проекта социального воздействия в сфере здравоохранения «Профилактика ожирения у детей<text:s/></text:p>
      <text:p text:style-name="P70">6–9 лет, проживающих в Свердловской области»</text:p>
      <text:p text:style-name="P71"/>
      <text:p text:style-name="P72"/>
      <text:p text:style-name="P73">ПАСПОРТ</text:p>
      <text:p text:style-name="P74">проекта социального воздействия в сфере здравоохранения «Профилактика ожирения у детей 6–9 лет, проживающих в Свердловской области»</text:p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Номер строки</text:p>
          </table:table-cell>
          <table:table-cell table:style-name="TableCell84">
            <text:p text:style-name="P85">Наименование раздела паспорта проекта</text:p>
          </table:table-cell>
          <table:table-cell table:style-name="TableCell86">
            <text:p text:style-name="P87">Сведения о проекте</text:p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>
              <text:p text:style-name="P95">1</text:p>
            </table:table-cell>
            <table:table-cell table:style-name="TableCell96">
              <text:p text:style-name="P97">2</text:p>
            </table:table-cell>
            <table:table-cell table:style-name="TableCell98">
              <text:p text:style-name="P99">3</text:p>
            </table:table-cell>
          </table:table-row>
        </table:table-header-rows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Наименование проекта<text:s/></text:p>
          </table:table-cell>
          <table:table-cell table:style-name="TableCell105">
            <text:p text:style-name="P106">проект социального воздействия в сфере здравоохранения «Профилактика ожирения у детей 6–9 лет, проживающих в Свердловской области» (далее – Проект)</text:p>
          </table:table-cell>
        </table:table-row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>Наименование исполнительного органа государственной власти Свердловской области, уполномоченного на проведение мониторинга реализации Проекта и проверку соблюдения условий и целей реализации соглашений о предоставлении гранта в форме субсидии из областного бюджета на реализацию Проекта (далее – грант)</text:p>
          </table:table-cell>
          <table:table-cell table:style-name="TableCell112">
            <text:p text:style-name="P113">Министерство здравоохранения Свердловской области (далее – Уполномоченный орган)</text:p>
          </table:table-cell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Наименование организатора Проекта</text:p>
          </table:table-cell>
          <table:table-cell table:style-name="TableCell119">
            <text:p text:style-name="P120">организатор Проекта определяется по результатам конкурсных мероприятий в порядке, утвержденном Правительством Свердловской области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Цель Проекта</text:p>
          </table:table-cell>
          <table:table-cell table:style-name="TableCell126">
            <text:p text:style-name="P127">реализация комплексного подхода в профилактике избыточной массы тела<text:s/><text:soft-page-break/>(далее – ИМТ) и ожирения у детей в Свердловской области:</text:p>
            <text:p text:style-name="P128">1) раннее выявление ИМТ у детей на уровне образовательных организаций с целью применения ранних вмешательств и предотвращения развития коморбидной патологии;<text:s/></text:p>
            <text:p text:style-name="P129">2) апробация и внедрение эффективной комплексной модели по профилактике детского ожирения;<text:s/></text:p>
            <text:p text:style-name="P130">3) формирование поведенческих механизмов для сохранения мотивации у ребенка и родителей к долгосрочному управлению весом посредством информационной поддержки и дистанционного медицинского сопровождения</text:p>
          </table:table-cell>
        </table:table-row>
        <text:soft-page-break/>
        <table:table-row table:style-name="TableRow131">
          <table:table-cell table:style-name="TableCell132">
            <text:p text:style-name="P133">5.</text:p>
          </table:table-cell>
          <table:table-cell table:style-name="TableCell134">
            <text:p text:style-name="P135">Срок реализации Проекта</text:p>
          </table:table-cell>
          <table:table-cell table:style-name="TableCell136">
            <text:p text:style-name="P137">25 марта 2022 года – 31 июля 2024 года</text:p>
          </table:table-cell>
        </table:table-row>
        <table:table-row table:style-name="TableRow138">
          <table:table-cell table:style-name="TableCell139">
            <text:p text:style-name="P140">6.</text:p>
          </table:table-cell>
          <table:table-cell table:style-name="TableCell141">
            <text:p text:style-name="P142">Характеристика социальных бенефициаров</text:p>
          </table:table-cell>
          <table:table-cell table:style-name="TableCell143">
            <text:p text:style-name="P144">группа социальных бенефициаров 1:</text:p>
            <text:p text:style-name="P145">дети в возрасте 6–9 лет на дату включения в Проект, страдающие ИМТ, обучающиеся в образовательных организациях и проживающие в городе Екатеринбурге,<text:span text:style-name="T146"><text:s/>родители (законные представители) которых в установленном законодательством</text:span><text:s/><text:span text:style-name="T147">Российской Федерации порядке дали согласие на участие в</text:span><text:span text:style-name="T148"> </text:span><text:span text:style-name="T149">Проекте</text:span>.</text:p>
            <text:p text:style-name="P150">Группа социальных бенефициаров 2:<text:s/></text:p>
            <text:p text:style-name="P151">дети в возрасте 6–9 лет на дату включения в Проект, проживающие на территории Свердловской области (за исключением города Екатеринбурга), обучающиеся в образовательных организациях и страдающие ИМТ, родители (законные представители) которых в установленном законодательством Российской Федерации порядке дали согласие на измерение роста и веса ребенка</text:p>
          </table:table-cell>
        </table:table-row>
        <table:table-row table:style-name="TableRow152">
          <table:table-cell table:style-name="TableCell153">
            <text:p text:style-name="P154">7.</text:p>
          </table:table-cell>
          <table:table-cell table:style-name="TableCell155">
            <text:p text:style-name="P156">Социальный эффект по итогам реализация Проекта (далее – социальный эффект) и целевые<text:s/><text:soft-page-break/>показатели, характеризующие достижение социального эффекта по итогам реализации Проекта</text:p>
          </table:table-cell>
          <table:table-cell table:style-name="TableCell157">
            <text:p text:style-name="P158">социальный эффект:</text:p>
            <text:p text:style-name="P159">1) стабилизация или снижение на дату завершения Проекта показателей SDS<text:span text:style-name="Знаксноски"><text:note text:note-class="footnote" text:id="_ftn0"><text:note-citation>1</text:note-citation><text:note-body><text:p text:style-name="P160"><text:span text:style-name="T161">SDS – standard deviation score (коэффициент стандартного отклонения)</text:span></text:p><text:p text:style-name="Текстсноски"/></text:note-body></text:note></text:span>ИМТ не менее чем у 400 социальных<text:s/><text:soft-page-break/>бенефициаров группы 1, что в долгосрочной перспективе приведет к предотвращению развития у них коморбидной патологии;</text:p>
            <text:p text:style-name="P162">2) рост выявляемости детей с ИМТ и оказание им своевременной медицинской помощи путем ранних профилактических вмешательств, направленных на коррекцию массы тела, формирование привычек к долгосрочному управлению массой тела, на дату завершения Проекта по сравнению с 2021 годом.<text:s/></text:p>
            <text:p text:style-name="P163">Целевые показатели, характеризующие достижение социального эффекта:</text:p>
            <text:p text:style-name="P164">1) стабилизация или снижение на дату завершения Проекта показателей SDS ИМТ не менее чем у 400 социальных бенефициаров группы 1 (далее – целевой показатель № 1);</text:p>
            <text:p text:style-name="P165">2) число социальных бенефициаров группы 1, находящихся в программе по снижению веса Проекта 1 год и более, на дату завершения Проекта – не менее 500 (далее – целевой показатель № 2);</text:p>
            <text:p text:style-name="P166">3) количество социальных бенефициаров группы 2 с установленным диагнозом ИМТ или ожирение, выявленных в рамках скрининговой программы с использованием стандартов Всемирной организации здравоохранения (или с использованием программного обеспечения антропометрического калькулятора «Antro+») в рамках реализации Проекта, на дату завершения Проекта – не менее 400 (далее – целевой показатель № 3)</text:p>
          </table:table-cell>
        </table:table-row>
        <text:soft-page-break/>
        <table:table-row table:style-name="TableRow167">
          <table:table-cell table:style-name="TableCell168">
            <text:p text:style-name="P169">8.</text:p>
          </table:table-cell>
          <table:table-cell table:style-name="TableCell170">
            <text:p text:style-name="P171">Порядок расчета значений целевых показателей, характеризующих достижение социального эффекта</text:p>
          </table:table-cell>
          <table:table-cell table:style-name="TableCell172">
            <text:p text:style-name="P173">в рамках независимой оценки достижения социального эффекта расчет значений целевых показателей, характеризующих достижение социального эффекта, осуществляется:</text:p>
            <text:soft-page-break/>
            <text:p text:style-name="P174">1) по целевому показателю № 1 – прямым счетом по результатам проверки обезличенных медицинских карт, содержащих идентификационный номер участника Проекта, информацию, подтверждающую наличие ИМТ у участника Проекта (SDS ИМТ&gt;1) на дату вхождения в Проект, и показатели SDS ИМТ участника Проекта на дату окончания Проекта;</text:p>
            <text:p text:style-name="P175">2) по целевому показателю № 2 – прямым счетом по результатам проверки обезличенных медицинских карт, содержащих идентификационный номер участника Проекта, информацию, подтверждающую наличие ИМТ у участника Проекта (SDS ИМТ&gt;1) на дату вхождения в Проект, и показатели SDS ИМТ участника Проекта на дату окончания Проекта, период нахождения социального бенефициара в программе по снижению веса Проекта – 1 год и более;</text:p>
            <text:p text:style-name="P176">3) по целевому показателю № 3 –</text:p>
            <text:p text:style-name="P177">прямым счетом по результатам проверки электронного реестра обследованных детей, содержащего идентификационный номер участника Проекта, а также информацию, подтверждающую наличие у участника Проекта ИМТ (SDS ИМТ<text:span text:style-name="T178">&gt;1)</text:span><text:span text:style-name="T179"><text:s/></text:span>на дату проведения обследования</text:p>
          </table:table-cell>
        </table:table-row>
        <text:soft-page-break/>
        <table:table-row table:style-name="TableRow180">
          <table:table-cell table:style-name="TableCell181">
            <text:p text:style-name="P182">9.</text:p>
          </table:table-cell>
          <table:table-cell table:style-name="TableCell183">
            <text:p text:style-name="P184">Методика проведения независимой оценки достижения социального эффекта</text:p>
          </table:table-cell>
          <table:table-cell table:style-name="TableCell185">
            <text:p text:style-name="P186">методика проведения независимой оценки достижения социального эффекта приведена в Порядке проведения независимой оценки достижения социального эффекта по итогам реализации проекта социального воздействия в сфере здравоохранения «Профилактика ожирения у детей 6–9 лет, проживающих в Свердловской области», утвержденном Правительством Свердловской области</text:p>
          </table:table-cell>
        </table:table-row>
        <table:table-row table:style-name="TableRow187">
          <table:table-cell table:style-name="TableCell188">
            <text:p text:style-name="P189">10.</text:p>
          </table:table-cell>
          <table:table-cell table:style-name="TableCell190">
            <text:p text:style-name="P191">Объем гранта</text:p>
          </table:table-cell>
          <table:table-cell table:style-name="TableCell192">
            <text:p text:style-name="P193">объем гранта, предоставляемого организатору Проекта из областного бюджета при условии достижения социального эффекта по результатам<text:s/><text:soft-page-break/>реализации Проекта, составляет 17 200 000,00 рубля.</text:p>
            <text:p text:style-name="P194">Объем гранта, предоставляемого государственной корпорации развития «ВЭБ.РФ» на возмещение затрат по консультационному сопровождению, мониторингу реализации Проекта, обеспечению проведения независимой оценки достижения социального эффекта, составляет не более 1 000 000,00 рубля</text:p>
          </table:table-cell>
        </table:table-row>
        <text:soft-page-break/>
        <table:table-row table:style-name="TableRow195">
          <table:table-cell table:style-name="TableCell196">
            <text:p text:style-name="P197">11.</text:p>
          </table:table-cell>
          <table:table-cell table:style-name="TableCell198">
            <text:p text:style-name="P199">Совокупный минимальный объем денежных средств, требуемых для реализации Проекта<text:s/></text:p>
          </table:table-cell>
          <table:table-cell table:style-name="TableCell200">
            <text:p text:style-name="P201">совокупный минимальный объем денежных средств, требуемых для реализации Проекта, составляет 17 200 000,00 рубля за весь период реализации Проекта</text:p>
          </table:table-cell>
        </table:table-row>
        <table:table-row table:style-name="TableRow202">
          <table:table-cell table:style-name="TableCell203">
            <text:p text:style-name="P204">12.</text:p>
          </table:table-cell>
          <table:table-cell table:style-name="TableCell205">
            <text:p text:style-name="P206">Требования к организации, осуществляющей независимую оценку достижения социального эффекта</text:p>
          </table:table-cell>
          <table:table-cell table:style-name="TableCell207">
            <text:p text:style-name="P208">организация, осуществляющая независимую оценку достижения социального эффекта (далее – организация), должна соответствовать следующим требованиям:</text:p>
            <text:p text:style-name="P209">1) наличие у организации в штате или привлеченных на основании договоров не менее трех специалистов, каждый из которых обладает соответствующей репутацией и (или) одной или несколькими компетенциями сфере оценочной деятельности<text:span text:style-name="T210">:</text:span></text:p>
            <text:p text:style-name="P211">опытом осуществления оценочной деятельности (мероприятий, экспертиз), аналогичной оценке, указанной в пункте 7 Порядка проведения независимой оценки достижения социального эффекта по итогам реализации проекта социального воздействия в сфере здравоохранения «Профилактика ожирения у детей 6–9 лет, проживающих в Свердловской области», утвержденного Правительством Свердловской области;</text:p>
            <text:p text:style-name="P212">опытом разработки (участия в разработке) не менее одного научного и (или) практического исследования и (или) обзора в сфере здравоохранения, который подтверждается наличием в открытом доступе для неограниченного круга лиц, в том числе в информационно-<text:soft-page-break/>телекоммуникационной сети «Интернет», результатов таких исследований и (или) обзора;</text:p>
            <text:p text:style-name="P213">квалификацией в области здравоохранения, статистики, психологии, оценки прямых и косвенных эффектов, которая подтверждается полученными в соответствии с законодательством Российской Федерации документами об образовании и (или) квалификации;</text:p>
            <text:p text:style-name="P214">2) отсутствие у организации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p>
            <text:p text:style-name="P215">3) отсутствие просроченной задолженности по возврату в областной бюджет субсидий, бюджетных инвестиций, предоставленных в том числе в соответствии с иными правовыми актами, а также иной просроченной (неурегулированной) задолженности по денежным обязательствам перед Свердловской областью;</text:p>
            <text:p text:style-name="P216">4)  организация не находится в процессе реорганизации, ликвидации на дату заключения договора о проведении независимой оценки достижения социального эффекта, в отношении нее не введена процедура банкротства, деятельность ее не приостановлена в порядке, предусмотренном законодательством Российской Федерации;</text:p>
            <text:p text:style-name="P217">5) отсутствие в реестре дисквалифицированных лиц сведений о дисквалификации руководителя, членов коллегиального исполнительного органа, лица, исполняющего функции единоличного исполнительного органа, или главного бухгалтера организации;</text:p>
            <text:p text:style-name="P218">6) организация не является иностранным юридическим лицом, а также российским<text:s/><text:soft-page-break/>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 территорий, предоставляющих льготный налоговый режим налогообложения и (или) не предусматривающих раскрытия и предоставления информации при проведении финансовых операций (офшорные зоны), в совокупности превышает 50%;</text:p>
            <text:p text:style-name="P219">7) отсутствие в реестре недобросовестных поставщиков информации об организации, в том числе информации об учредителях, членах коллегиального исполнительного органа, лице, исполняющем функции единоличного исполнительного органа организации;</text:p>
            <text:p text:style-name="P220">8) наличие у организации положительной деловой репутации,<text:span text:style-name="T221"><text:s/></text:span>подтверждаемой в том числе объявленными благодарностями или благодарственными письмами от органов государственной власти (органов местного самоуправления), юридических лиц, в интересах которых была осуществлена оценочная деятельность;</text:p>
            <text:p text:style-name="P222">9) наличие в открытом доступе для неограниченного круга лиц, в том числе в информационно-телекоммуникационной сети «Интернет», сведений об основных (типовых) методах и принципах осуществления организацией оценочной деятельности (мероприятий, экспертиз), в том числе аналогичной оценке, указанной в пункте 7 Порядка проведения независимой оценки достижения социального эффекта по итогам реализации проекта социального воздействия в сфере здравоохранения «Профилактика ожирения у детей 6–9 лет, проживающих в Свердловской области»,<text:s/><text:soft-page-break/>утвержденного Правительством Свердловской области<text:s/></text:p>
          </table:table-cell>
        </table:table-row>
        <text:soft-page-break/>
        <table:table-row table:style-name="TableRow223">
          <table:table-cell table:style-name="TableCell224">
            <text:p text:style-name="P225">13.</text:p>
          </table:table-cell>
          <table:table-cell table:style-name="TableCell226">
            <text:p text:style-name="P227">Порядок проведения независимой оценки достижения социального эффекта</text:p>
          </table:table-cell>
          <table:table-cell table:style-name="TableCell228">
            <text:p text:style-name="P229">порядок проведения независимой оценки достижения социального эффекта по итогам реализации Проекта утверждается Правительством Свердловской области</text:p>
            <text:p text:style-name="P230"/>
          </table:table-cell>
        </table:table-row>
        <table:table-row table:style-name="TableRow231">
          <table:table-cell table:style-name="TableCell232">
            <text:p text:style-name="P233">14.</text:p>
          </table:table-cell>
          <table:table-cell table:style-name="TableCell234">
            <text:p text:style-name="P235">Требования к составу комиссии Уполномоченного органа (по должностям)</text:p>
          </table:table-cell>
          <table:table-cell table:style-name="TableCell236">
            <text:p text:style-name="P237">в состав комиссии Уполномоченного органа включаются:</text:p>
            <text:p text:style-name="P238">Министр здравоохранения Свердловской области (председатель комиссии);</text:p>
            <text:p text:style-name="P239">Уполномоченный по защите прав предпринимателей в Свердловской области (по согласованию);</text:p>
            <text:p text:style-name="P240">Заместитель Министра здравоохранения Свердловской области;</text:p>
            <text:p text:style-name="P241">представитель государственной корпорации развития «ВЭБ.РФ» (по согласованию);</text:p>
            <text:p text:style-name="P242">представитель Министерства экономики и территориального развития Свердловской области</text:p>
          </table:table-cell>
        </table:table-row>
        <table:table-row table:style-name="TableRow243">
          <table:table-cell table:style-name="TableCell244">
            <text:p text:style-name="P245">15.</text:p>
          </table:table-cell>
          <table:table-cell table:style-name="TableCell246">
            <text:p text:style-name="P247">Наименование оператора Проекта</text:p>
          </table:table-cell>
          <table:table-cell table:style-name="TableCell248">
            <text:p text:style-name="P249">государственная корпорация развития «ВЭБ.РФ»</text:p>
          </table:table-cell>
        </table:table-row>
      </table:table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soft-page-break/>
      <text:p text:style-name="P271">УТВЕРЖДЕН</text:p>
      <text:p text:style-name="P272">постановлением Правительства</text:p>
      <text:p text:style-name="P273">Свердловской области</text:p>
      <text:p text:style-name="P274">от _______________ №____________</text:p>
      <text:p text:style-name="P275">«О реализации проекта социального воздействия в сфере здравоохранения «Профилактика ожирения у детей 6‑9 лет, проживающих в Свердловской области»</text:p>
      <text:p text:style-name="P276"/>
      <text:p text:style-name="P277"/>
      <text:p text:style-name="P278">ПОРЯДОК<text:s/></text:p>
      <text:p text:style-name="P279"><text:span text:style-name="T280">проведения независимой оценки достижения социального эффекта по итогам реализации проекта социального воздействия в сфере здравоохранения «Профилактика ожирения у детей 6–9 лет, проживающих в Свердловской области»</text:span></text:p>
      <text:p text:style-name="P281"/>
      <text:p text:style-name="P282"/>
      <text:p text:style-name="P283">Глава 1. Общие положения</text:p>
      <text:p text:style-name="P284"/>
      <text:p text:style-name="P285">1. Настоящий порядок устанавливает процедуру и сроки проведения независимой оценки достижения социального эффекта по итогам реализации проекта социального воздействия в сфере здравоохранения «Профилактика ожирения у детей 6–9 лет, проживающих в Свердловской области» (далее – Проект), в том числе методику расчета значений целевых показателей, характеризующих достижение социального эффекта по итогам реализации Проекта (далее – социальный эффект), требования к содержанию заключения о независимой оценке достижения социального эффекта (далее – независимая оценка), а также порядок взаимодействия между уполномоченным органом, оператором Проекта и организацией, осуществляющей независимую оценку достижения социального эффекта, указанными в пунктах 2 и 3 настоящего порядка.</text:p>
      <text:p text:style-name="P286">2. Основные понятия и термины, используемые в настоящем порядке, применяются в значениях, установленных постановлением Правительства Российской Федерации от 21.11.2019 № 1491 «Об организации проведения субъектами Российской Федерации в 2019–2024 годах пилотной апробации проектов социального воздействия».</text:p>
      <text:p text:style-name="P287">Оператором Проекта является государственная корпорация развития «ВЭБ.РФ» (далее – Оператор Проекта).</text:p>
      <text:p text:style-name="P288">Организатор Проекта определяется по результатам конкурсных мероприятий (далее – Организатор Проекта), проводимых Министерством здравоохранения Свердловской области (далее –Уполномоченный орган).</text:p>
      <text:p text:style-name="P289"/>
      <text:p text:style-name="P290">Глава 2. Методика проведения независимой оценки</text:p>
      <text:p text:style-name="P291"/>
      <text:p text:style-name="P292">3. Проведение независимой оценки осуществляется организацией, соответствующей требованиям, установленным в паспорте Проекта, утвержденном<text:s/><text:soft-page-break/>Правительством Свердловской области, с которой Оператор Проекта заключил договор о проведении независимой оценки (далее – Организация).</text:p>
      <text:p text:style-name="P293">4. Договор о проведении независимой оценки должен содержать в том числе форму заключения о независимой оценке.</text:p>
      <text:p text:style-name="P294">5. Независимая оценка проводится на основании представленных Оператором Проекта:</text:p>
      <text:p text:style-name="P295">1) итогового отчета о реализации Проекта;</text:p>
      <text:p text:style-name="P296">2) обезличенных в связи с необходимостью соблюдения требований<text:s/><text:a xlink:href="consultantplus://offline/ref=E12E8A201610C6C3AC283A6173DA440C4F574EED6B165B8DE1E97E6BBB32C1DDCA241D2661EC6559C99F745510rEIFL" office:target-frame-name="_top" xlink:show="replace"><text:span text:style-name="T297">законодательства</text:span></text:a><text:s/>Российской Федерации о персональных данных, а также врачебной тайны медицинских карт участников Проекта (в том числе электронных), имеющих идентификационный номер участника Проекта, в которых должны быть отражены информация об участнике Проекта на дату вхождения в Проект, подтверждающая наличие у участника Проекта избыточной массы тела (далее – ИМТ) (SDS<text:span text:style-name="T298"><text:note text:note-class="footnote" text:id="_ftn1"><text:note-citation>2</text:note-citation><text:note-body><text:p text:style-name="P299">SDS ИМТ – standard deviation score (коэффициент стандартного отклонения)</text:p><text:p text:style-name="Текстсноски"/></text:note-body></text:note></text:span><text:s/>ИМТ&gt;<text:span text:style-name="T300"><text:s/>1)</text:span>, и показатели индекса массы тела участника Проекта на дату окончания Проекта;</text:p>
      <text:p text:style-name="P301">3) электронного реестра обследованных детей, содержащего идентификационный номер участника Проекта, а также информацию, подтверждающую наличие у участника Проекта ИМТ (SDS ИМТ<text:span text:style-name="T302">&gt;1)</text:span><text:span text:style-name="T303"><text:s/></text:span>на дату проведения обследования.</text:p>
      <text:p text:style-name="P304">6. Организация проводит независимую оценку в течение 30 календарных дней со дня получения документов, указанных в пункте 5 настоящего порядка.</text:p>
      <text:p text:style-name="P305">Независимая оценка может проводиться также на территории (объектах) реализации Проекта, если это не противоречит законодательству Российской Федерации. В этом случае Организатор Проекта обеспечивает предоставление доступа представителям Организации на территорию (объекты) реализации Проекта.</text:p>
      <text:p text:style-name="P306">7. В рамках независимой оценки проводится оценка:</text:p>
      <text:p text:style-name="P307">1) фактических значений целевых показателей, характеризующих достижение социального эффекта;</text:p>
      <text:p text:style-name="P308">2) выполнения укрупненного плана мероприятий по реализации Проекта;</text:p>
      <text:p text:style-name="P309">3) взаимосвязи выполненных в рамках реализации Проекта мероприятий с социальным эффектом;</text:p>
      <text:p text:style-name="P310">4) социальной и экономической эффективности Проекта.</text:p>
      <text:p text:style-name="P311">Под достижением социального эффекта понимается выполнение целевых показателей, указанных в пункте 8 настоящего порядка.</text:p>
      <text:p text:style-name="P312">8. В рамках независимой оценки расчет значений целевых показателей, характеризующих достижение социального эффекта, осуществляется:</text:p>
      <text:p text:style-name="P313">1) по целевому показателю № 1 «Стабилизация или снижение на дату завершения Проекта показателей SDS ИМТ не менее чем у 400 социальных бенефициаров группы 1» – прямым счетом по результатам проверки обезличенных медицинских карт, содержащих идентификационный номер участника Проекта,<text:s/><text:soft-page-break/>информацию, подтверждающую наличие ИМТ у участника Проекта (SDS ИМТ&gt;1) на дату вхождения в Проект, и показатели SDS ИМТ участника Проекта на дату окончания Проекта;</text:p>
      <text:p text:style-name="P314">2) по целевому показателю № 2 «Число социальных бенефициаров группы 1, находящихся в программе по снижению веса Проекта 1 год и более, на дату завершения Проекта – не менее 500» – прямым счетом по результатам проверки обезличенных медицинских карт, содержащих идентификационный номер участника Проекта, информацию, подтверждающую наличие ИМТ у участника Проекта (SDS ИМТ&gt;1) на дату вхождения в Проект, и показатели SDS ИМТ участника Проекта на дату окончания Проекта, период нахождения социального бенефициара в программе по снижению веса Проекта – 1 год и более;</text:p>
      <text:p text:style-name="P315">3) по целевому показателю № 3 «Количество социальных бенефициаров группы 2 с установленным диагнозом ИМТ или ожирение, выявленных в рамках скрининговой программы с использованием стандартов Всемирной организации здравоохранения (или с использованием программного обеспечения антропометрического калькулятора «Antro+») в рамках реализации Проекта, на дату завершения Проекта – не менее 400» – прямым счетом по результатам проверки электронного реестра обследованных детей, содержащего идентификационный номер участника Проекта, а также информацию, подтверждающую наличие у участника Проекта ИМТ (SDS ИМТ<text:span text:style-name="T316">&gt;1)</text:span><text:span text:style-name="T317"><text:s/></text:span>на дату проведения обследования.</text:p>
      <text:p text:style-name="P318">9. По результатам проведения независимой оценки Организация формирует заключение о независимой оценке, которое содержит:</text:p>
      <text:p text:style-name="P319">1) вывод о достижении (недостижении) социального эффекта, в том числе сведения о достижении (недостижении) значений целевых показателей, характеризующих достижение социального эффекта, а также информацию (при наличии) о достижении иного социального эффекта, не указанного в паспорте Проекта;</text:p>
      <text:p text:style-name="P320">2) анализ результатов выполнения укрупненного плана мероприятий по реализации Проекта, а также взаимосвязи выполненных в рамках реализации Проекта мероприятий с целью Проекта и достигнутым социальным эффектом;</text:p>
      <text:p text:style-name="P321">3) перечень экспертов, участвовавших в проведении независимой оценки;</text:p>
      <text:p text:style-name="P322">4) сроки проведения независимой оценки;<text:s/></text:p>
      <text:p text:style-name="P323">5) описание использованных источников исходной информации и примененных способов проведения независимой оценки, в том числе перечень нормативных правовых актов, а также иных документов, справочных и информационно-аналитических материалов.</text:p>
      <text:p text:style-name="P324">10. Заключение о независимой оценке подписывается лицом, имеющим право действовать от имени Организации, и направляется Оператору Проекта в течение 3 рабочих дней со дня его подписания.</text:p>
      <text:p text:style-name="P325">11. Оператор Проекта в течение 10 рабочих дней со дня получения заключения о независимой оценке направляет заверенную лицом, имеющим право действовать от имени Оператора Проекта, копию заключения о независимой оценке Уполномоченному органу и Организатору Проекта.</text:p>
      <text:soft-page-break/>
      <text:p text:style-name="P326">УТВЕРЖДЕН</text:p>
      <text:p text:style-name="P327">постановлением Правительства<text:s/></text:p>
      <text:p text:style-name="P328">Свердловской области</text:p>
      <text:p text:style-name="P329">от ______________ № _____________</text:p>
      <text:p text:style-name="P330">«О реализации проекта социального воздействия в сфере здравоохранения «Профилактика ожирения у детей<text:s/></text:p>
      <text:p text:style-name="P331">6–9 лет, проживающих в Свердловской области»</text:p>
      <text:p text:style-name="P332"/>
      <text:p text:style-name="P333"/>
      <text:p text:style-name="P334">ПОРЯДОК<text:s/></text:p>
      <text:p text:style-name="P335">предоставления гранта в форме субсидии из областного бюджета на реализацию проекта социального воздействия в сфере здравоохранения «Профилактика ожирения у детей 6–9 лет, проживающих<text:s/></text:p>
      <text:p text:style-name="P336">в Свердловской области»</text:p>
      <text:p text:style-name="P337"/>
      <text:p text:style-name="P338"/>
      <text:p text:style-name="P339">Глава 1. Общие положения</text:p>
      <text:p text:style-name="P340"/>
      <text:p text:style-name="P341">1. Настоящий порядок устанавливает цель, условия и порядок предоставления в 2024 году гранта в форме субсидии из областного бюджета на реализацию проекта социального воздействия в сфере здравоохранения «Профилактика ожирения у детей 6–9 лет, проживающих в Свердловской области» (далее – Проект) в рамках пилотной апробации (далее – грант).</text:p>
      <text:p text:style-name="P342">2. Настоящий порядок разработан в соответствии с Бюджетным<text:s/><text:a xlink:href="consultantplus://offline/ref=47CB0D735B04AC35215EB0941FBB3B446BB5FB3E0C482182A2D387B6AF01990590C2E29F5F975E7DD5290920CB968EEA7D" office:target-frame-name="_top" xlink:show="replace"><text:span text:style-name="T343">кодексом</text:span></text:a><text:s/>Российской Федерации, постановлениями Правительства Российской Федерации от 21.11.2019 № 1491 «Об организации проведения субъектами Российской Федерации в 2019–2024 годах пилотной апробации проектов социального воздействия» (далее – постановление Правительства Российской Федерации от 21.11.2019 № 1491) и от 18.09.2020 № 1492 «Об общих требованиях к 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–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.</text:p>
      <text:p text:style-name="P344">3. Понятия и термины, используемые в настоящем порядке, применяются в значениях, установленных постановлением Правительства Российской Федерации от 21.11.2019 № 1491.</text:p>
      <text:p text:style-name="P345">Оператором Проекта является государственная корпорация развития «ВЭБ.РФ» (далее – Оператор Проекта).</text:p>
      <text:soft-page-break/>
      <text:p text:style-name="P346">Организатор Проекта определяется по результатам конкурсных мероприятий (далее – Организатор Проекта), проводимых Министерством здравоохранения Свердловской области (далее – Уполномоченный орган).</text:p>
      <text:p text:style-name="P347">Финансовое обеспечение реализации Проекта в течение всего периода его реализации осуществляется за счет средств Организатора Проекта.</text:p>
      <text:p text:style-name="P348">4. Целью предоставления гранта является реализация Проекта на территории Свердловской области в 2022–2024 годах.<text:s/></text:p>
      <text:p text:style-name="P349">5. Исполнительным органом государственной власти Свердловской области, осуществляющим функции главного распорядителя бюджетных средств, до которого в соответствии с бюджетным законодательством Российской Федерации как получателя бюджетных средств доводятся в установленном порядке лимиты бюджетных обязательств на предоставление субсидий на соответствующий финансовый год и плановый период, является Уполномоченный орган.</text:p>
      <text:p text:style-name="P350">Грант предоставляется в пределах лимитов бюджетных обязательств, доведенных Уполномоченному органу как получателю средств областного бюджета, осуществляющему функции главного распорядителя бюджетных средств, в 2024 году на цель, указанную в пункте 4 настоящего порядка.<text:s/></text:p>
      <text:p text:style-name="P351">6. Сведения о гранте размещаются на едином портале бюджетной системы Российской Федерации в информационно-телекоммуникационной сети «Интернет» в разделе «Бюджет» (далее – единый портал) и официальном сайте Уполномоченного органа в информационно-телекоммуникационной сети «Интернет» (далее – официальный сайт Уполномоченного органа).</text:p>
      <text:p text:style-name="P352">7. Грант предоставляется по результатам конкурсного отбора (далее – отбор) российскому юридическому лицу (далее – организация) или индивидуальному предпринимателю.</text:p>
      <text:p text:style-name="P353">8. Размер гранта устанавливается законом Свердловской области об областном бюджете на соответствующий финансовый год и плановый период.<text:s/></text:p>
      <text:p text:style-name="P354">9. Предоставление гранта осуществляется по итогам отбора путем проведения конкурса для определения Организатора Проекта исходя из наилучших условий достижения цели предоставления гранта на основании соглашения о предоставлении гранта, которое заключается между Уполномоченным органом и Организатором Проекта (далее – Соглашение).<text:s/></text:p>
      <text:p text:style-name="P355">10. Для получения гранта организация или индивидуальный предприниматель должны соответствовать следующим требованиям на дату не ранее чем за 30 календарных дней до даты направления заявки на участие в отборе (далее – заявка):</text:p>
      <text:p text:style-name="P356">1) отсутствие у организации (индивидуального предпринимателя)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p>
      <text:p text:style-name="P357">2) отсутствие у организации (индивидуального предпринимателя) просроченной задолженности по возврату в областной бюджет субсидий, бюджетных инвестиций, предоставленных в том числе в соответствии с иными<text:s/><text:soft-page-break/>правовыми актами Свердловской области, а также иной просроченной (неурегулированной) задолженности по денежным обязательствам перед Свердловской областью;</text:p>
      <text:p text:style-name="P358">3) организация (индивидуальный предприниматель) не находится в процессе реорганизации (за исключением реорганизации в форме присоединения к юридическому лицу, являющемуся участником отбора, другого юридического лица), ликвидации, в отношении нее (него) не введена процедура банкротства, деятельность организации (индивидуального предпринимателя) не приостановлена в порядке, предусмотренном законодательством Российской Федерации, деятельность индивидуального предпринимателя не прекращена в качестве индивидуального предпринимателя;</text:p>
      <text:p text:style-name="P359">4) отсутствие в реестре дисквалифицированных лиц сведений о дисквалификации руководителя, членов коллегиального исполнительного органа, лица, исполняющего функции единоличного исполнительного органа, или главного бухгалтера организации (индивидуального предпринимателя);</text:p>
      <text:p text:style-name="P360">5) организация являет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 предусматривающих раскрытия и предоставления информации при проведении финансовых операций (офшорные зоны), в совокупности превышает 50%;</text:p>
      <text:p text:style-name="P361">6) отсутствие в реестре недобросовестных поставщиков информации об организации (индивидуальном предпринимателе), в том числе информации об учредителях, членах коллегиального исполнительного органа, лице, исполняющем функции единоличного исполнительного органа организации (индивидуального предпринимателя);</text:p>
      <text:p text:style-name="P362">7) наличие у организации (индивидуального предпринимателя) положительной деловой репутации, подтверждаемой в том числе объявленными благодарностями или благодарственными письмами от органов государственной власти (органов местного самоуправления), юридических лиц;</text:p>
      <text:p text:style-name="P363">8) наличие в открытом доступе для неограниченного круга лиц, в том числе в информационно-телекоммуникационной сети «Интернет», сведений об основных методах и принципах осуществления деятельности организации (индивидуального предпринимателя);</text:p>
      <text:p text:style-name="P364">9) срок регистрации организации (индивидуального предпринимателя) в Едином государственном реестре юридических лиц (Едином государственном реестре индивидуальных предпринимателей) на дату подачи заявки составляет не менее одного года;</text:p>
      <text:p text:style-name="P365">10) наличие у организации (индивидуального предпринимателя) материально-технической базы, необходимой для достижения результата предоставления гранта;</text:p>
      <text:soft-page-break/>
      <text:p text:style-name="P366">11) участник отбора не должен получать средства из федерального бюджета, областного бюджета, местных бюджетов в соответствии с настоящим порядком, на основании иных нормативных правовых актов Российской Федерации (нормативных правовых актов Свердловской области) на цель, указанную в пункте 4 настоящего порядка.</text:p>
      <text:p text:style-name="P367"/>
      <text:p text:style-name="P368">Глава 2. Порядок проведения отбора</text:p>
      <text:p text:style-name="P369"/>
      <text:p text:style-name="P370">11.  Организатор Проекта определяется по результатам отбора, исходя из наилучших условий достижения результата предоставления гранта, предложенных участниками отбора.</text:p>
      <text:p text:style-name="P371">12. Для проведения отбора Уполномоченный орган создает конкурсную комиссию.</text:p>
      <text:p text:style-name="P372">Состав конкурсной комиссии и положение о конкурсной комиссии утверждаются приказом Уполномоченного органа. Общее число членов конкурсной комиссии должно быть нечетным и составлять не менее 9 человек.</text:p>
      <text:p text:style-name="P373">В состав конкурсной комиссии включаются в том числе члены общественных советов при федеральных органах исполнительной власти, исполнительных органах государственной власти Свердловской области.</text:p>
      <text:p text:style-name="P374">13. В целях проведения независимой экспертизы документов, указанных в<text:a xlink:href="consultantplus://offline/ref=2C2F5E14F9866597DD6D3B71D3D3D8039F96141A62B5DDF679C0F7C3519F7C71FAA819270BDF75A2E5DD339D1D6C3D6DEFA0DBBEED68C258982607B1m1WAH" office:target-frame-name="_top" xlink:show="replace"><text:span text:style-name="T375"> пункте 1</text:span></text:a>8 настоящего порядка, представленных участниками отбора, создается экспертный совет. Состав экспертного совета формируется из числа кандидатов, предложенных членами конкурсной комиссии, и составляет не менее 5 человек.</text:p>
      <text:p text:style-name="P376">Требования к членам экспертного совета устанавливаются в положении об экспертном совете, утверждаемом приказом Уполномоченного органа.</text:p>
      <text:p text:style-name="P377">Число членов экспертного совета, замещающих государственные должности Свердловской области, должности государственной гражданской службы Свердловской области, муниципальные должности, должности муниципальной службы, должности в государственных и муниципальных учреждениях, составляет менее половины состава экспертного совета.</text:p>
      <text:p text:style-name="P378">Состав экспертного совета утверждается протоколом заседания конкурсной комиссии и не разглашается. Одно и то же лицо не может одновременно входить в составы экспертного совета и конкурсной комиссии.</text:p>
      <text:p text:style-name="P379">Член экспертного совета (далее – эксперт) при оценке заявок не вправе обсуждать с представителями участников отбора поданные ими заявки, напрямую запрашивать документы, информацию и (или) пояснения.</text:p>
      <text:p text:style-name="P380">14. Эксперт не вправе рассматривать заявку участника отбора, если он является работником или членом коллегиальных органов управления участника отбора или если таковыми являются его близкие родственники, а также в иных случаях, если имеются обстоятельства, дающие основание полагать, что эксперт лично, прямо или косвенно заинтересован в результатах рассмотрения заявки.</text:p>
      <text:p text:style-name="P381">Заседание экспертного совета считается правомочным, если на нем присутствует не менее трех экспертов.</text:p>
      <text:soft-page-break/>
      <text:p text:style-name="P382">15. Уполномоченный орган размещает на едином портале и официальном сайте Уполномоченного органа объявление о проведении отбора, которое должно включать следующую информацию:</text:p>
      <text:p text:style-name="P383">1) сроки проведения отбора (дата и время начала (окончания) подачи (приема) заявок);</text:p>
      <text:p text:style-name="P384">2) место нахождения, почтовый адрес, адрес электронной почты Уполномоченного органа;</text:p>
      <text:p text:style-name="P385">3) цель и результат предоставления гранта, показатели, необходимые для достижения результата предоставления гранта;</text:p>
      <text:p text:style-name="P386">4) требования к участникам отбора, указанные в<text:s/><text:a xlink:href="consultantplus://offline/ref=A994C96821DD3F2BA44498E2F0AD06B8A970B2241A1D4D4B7496B7579021D0448BBCBAA353F54AFAC305249553F61B3202BEF118ECDC5AE4B32F9A39SAy5H" office:target-frame-name="_top" xlink:show="replace"><text:span text:style-name="T387">пункте 1</text:span></text:a><text:span text:style-name="T388">0</text:span><text:s/>настоящего порядка, и перечень документов, указанных в частях первой и второй<text:s/><text:a xlink:href="consultantplus://offline/ref=A994C96821DD3F2BA44498E2F0AD06B8A970B2241A1D4D4B7496B7579021D0448BBCBAA353F54AFAC305249756F61B3202BEF118ECDC5AE4B32F9A39SAy5H" office:target-frame-name="_top" xlink:show="replace"><text:span text:style-name="T389">пункта 1</text:span></text:a>8 настоящего порядка, представляемых участниками отбора для подтверждения их соответствия указанным требованиям;</text:p>
      <text:p text:style-name="P390">5) форму<text:s/><text:a xlink:href="consultantplus://offline/ref=A994C96821DD3F2BA44498E2F0AD06B8A970B2241A1D4D4B7496B7579021D0448BBCBAA353F54AFAC305279D56F61B3202BEF118ECDC5AE4B32F9A39SAy5H" office:target-frame-name="_top" xlink:show="replace"><text:span text:style-name="T391">заявки</text:span></text:a><text:s/>согласно приложению № 1 к настоящему порядку, перечень прилагаемых к ней документов, а также порядок подачи заявки, в том числе посредством электронной почты;</text:p>
      <text:p text:style-name="P392">6) порядок внесения изменений в заявку, отзыва заявки, возврата заявки с указанием оснований для возврата заявки;</text:p>
      <text:p text:style-name="P393">7) правила рассмотрения и оценки заявок;</text:p>
      <text:p text:style-name="P394">8) порядок предоставления участникам отбора разъяснений положений объявления о проведении отбора;</text:p>
      <text:p text:style-name="P395">9) срок, в течение которого участник отбора должен подписать Соглашение;</text:p>
      <text:p text:style-name="P396">10) условия признания участника отбора, признанного победителем отбора, уклонившимся от заключения Соглашения;</text:p>
      <text:p text:style-name="P397">11) дату размещения результатов отбора на едином портале и официальном сайте Уполномоченного органа, которая не может быть позднее четырнадцатого календарного дня, следующего за днем определения победителя отбора;</text:p>
      <text:p text:style-name="P398">12) типовую форму Соглашения, установленную приказом Министерства финансов Свердловской области;</text:p>
      <text:p text:style-name="P399">13) размер гранта и срок его предоставления;</text:p>
      <text:p text:style-name="P400">14) контактное лицо Уполномоченного органа и номер телефона для получения консультаций.</text:p>
      <text:p text:style-name="P401">16. Не позднее первого рабочего дня, следующего за днем размещения объявления о проведении отбора, информация о проведении отбора, указанная в пункте 15 настоящего порядка, направляется на электронный адрес Общественной палаты Свердловской области с указанием ссылки на официальный сайт Уполномоченного органа, где размещено объявление о проведении отбора.</text:p>
      <text:p text:style-name="P402">17. Перечень документов, необходимых для подтверждения соответствия участника отбора требованиям, указанным в<text:s/><text:a xlink:href="consultantplus://offline/ref=7AEB94715BFC6A431C13EA16EBFA51EFDE3D4C89568FE99FD60724F6CA5B46473D7A6D692B436B827A5ED9BC50C48B3BAAB546DEDCE403D1A3286839lBk0I" office:target-frame-name="_top" xlink:show="replace"><text:span text:style-name="T403">пункте 1</text:span></text:a><text:span text:style-name="T404">0</text:span><text:s/>настоящего порядка:</text:p>
      <text:p text:style-name="P405">1) выписка (справка) инспекции Федеральной налоговой службы об отсутствии неисполненной обязанности по уплате налогов, сборов, страховых взносов, пеней, штрафов, процентов, подлежащих уплате в соответствии с законодательством Российской Федерации о налогах и сборах;</text:p>
      <text:soft-page-break/>
      <text:p text:style-name="P406">2) письмо (справка) участника отбора об отсутствии просроченной задолженности по возврату в областной бюджет субсидий, бюджетных инвестиций, предоставленных в том числе в соответствии с иными правовыми актами Свердловской области, и иной просроченной (неурегулированной) задолженности по денежным обязательствам перед Свердловской областью;</text:p>
      <text:p text:style-name="P407">3) письмо (справка) участника отбора о том, что участник отбора не находится в процессе реорганизации, ликвидации, в отношении него не введена процедура банкротства, деятельность участника отбора не приостановлена в порядке, предусмотренном законодательством Российской Федерации;</text:p>
      <text:p text:style-name="P408">4) выписка (справка) из реестра дисквалифицированных лиц Федеральной налоговой службы об отсутствии сведений о дисквалифицированных руководителе, членах коллегиального исполнительного органа, лице, исполняющем функции единоличного исполнительного органа, или главном бухгалтере участника отбора;</text:p>
      <text:p text:style-name="P409">5) письмо (справка) участника отбора о том, что участник отбора не является иностранным юридическим лицом, а также российским юридическим лицом, в 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 предоставления информации при проведении финансовых операций (офшорные зоны), в совокупности превышает 50%;</text:p>
      <text:p text:style-name="P410">6) письмо (справка) участника отбора о том, что участник отбора не получал средства на цели, установленные настоящим порядком, из федерального бюджета, областного бюджета, в рамках иных нормативных правовых актов Российской Федерации и нормативных правовых актов Свердловской области, муниципальных правовых актов.<text:s/></text:p>
      <text:p text:style-name="P411">Дата оформления документов, в том числе в электронном виде посредством сервисов, размещенных на официальных сайтах Федеральной налоговой службы и Главного управления Министерства юстиции Российской Федерации по Свердловской области в информационно-телекоммуникационной сети «Интернет», должна быть не ранее чем за 30 календарных дней до даты представления заявки.</text:p>
      <text:p text:style-name="P412">18. Для участия в отборе участник отбора представляет в Уполномоченный орган заявку и прилагаемые к ней документы:</text:p>
      <text:p text:style-name="P413">1) <text:a xlink:href="consultantplus://offline/ref=890DD4A85D8CCB13499A5F06406743B568462919857756E5EC837B512C5D6D6871F5222CCA026A8B9ABAE02D98B24B99B8823D03EA1F739B8451342FcE06I" office:target-frame-name="_top" xlink:show="replace"><text:span text:style-name="T414">информацию</text:span></text:a><text:s/>о Проекте по форме согласно приложению № 1 к заявке;</text:p>
      <text:p text:style-name="P415">2) укрупненный план мероприятий по реализации Проекта по форме согласно приложению № 2 к заявке;</text:p>
      <text:p text:style-name="P416">3) письменное согласие руководителя участника отбора на публикацию (размещение) в информационно-телекоммуникационной сети «Интернет» информации об участнике отбора;</text:p>
      <text:soft-page-break/>
      <text:p text:style-name="P417">4) письменное согласие руководителя участника отбора на обработку его персональных данных в соответствии со<text:s/><text:a xlink:href="consultantplus://offline/ref=890DD4A85D8CCB13499A410B560B1DBF6A457E158E7D5CB1B4DE7D06730D6B3D31B524798946658D92B1B379DAEC12C8FAC9300AF2037390c90BI" office:target-frame-name="_top" xlink:show="replace"><text:span text:style-name="T418">статьей 9</text:span></text:a><text:s/>Федерального закона от 27 июля 2006 года № 152-ФЗ «О персональных данных»;</text:p>
      <text:p text:style-name="P419">5) копию устава;</text:p>
      <text:p text:style-name="P420">6) копию бухгалтерского отчета за предыдущий финансовый год;</text:p>
      <text:p text:style-name="P421">7) копии документов, подтверждающих полномочия руководителя, а также главного бухгалтера либо иного лица, осуществляющего ведение бухгалтерского учета;</text:p>
      <text:p text:style-name="P422">8) значения результата предоставления гранта и показателей, необходимых для достижения результата предоставления гранта, по форме согласно приложению № 3 к заявке;</text:p>
      <text:p text:style-name="P423">9) документы, указанные в части первой<text:s/><text:a xlink:href="consultantplus://offline/ref=890DD4A85D8CCB13499A5F06406743B568462919857756E5EC837B512C5D6D6871F5222CCA026A8B9ABAE2299CB24B99B8823D03EA1F739B8451342FcE06I" office:target-frame-name="_top" xlink:show="replace"><text:span text:style-name="T424">пункта 1</text:span></text:a><text:span text:style-name="T425">7</text:span><text:s/>настоящего порядка.</text:p>
      <text:p text:style-name="P426">По инициативе участника отбора могут быть представлены дополнительные документы и материалы о деятельности участника отбора, в том числе информация о ранее реализованных проектах (мероприятиях), почетные грамоты, награды, благодарственные письма, печатные материалы, опубликованные в средствах массовой информации, фото- и видеоматериалы, размещенные в информационно-телекоммуникационной сети «Интернет».</text:p>
      <text:p text:style-name="P427">Внесение изменений в заявку и (или) прилагаемые документы допускается только путем представления для включения в ее состав дополнительной информации (в том числе документов) в течение срока приема заявок. После окончания срока приема заявок дополнительная информация (в том числе документы) может быть представлена только по запросу экспертного совета или конкурсной комиссии.</text:p>
      <text:p text:style-name="P428">19. Заявка может быть отозвана участником отбора до окончания срока приема заявок путем представления в конкурсную комиссию заявления об отзыве заявки в письменном виде в произвольной форме, подписанного руководителем.</text:p>
      <text:p text:style-name="P429">20. Документы, указанные в частях первой и второй пункта 18 настоящего порядка, могут направляться в электронном виде на электронный адрес Уполномоченного органа, указанный в объявлении о проведении отбора. Каждый из указанных документов представляется в виде одного файла в формате pdf.</text:p>
      <text:p text:style-name="P430">21. Документы, указанные в частях первой и второй пункта 18 настоящего порядка, принимаются секретарем конкурсной комиссии и регистрируются в журнале учета. Всем поступившим заявкам присваиваются порядковые номера в соответствии с датой поступления. Документы, поступившие после окончания указанного срока, в том числе поступившие по почте (электронной почте), не регистрируются.</text:p>
      <text:p text:style-name="P431">22. Журнал учета размещается на официальном сайте Уполномоченного органа и актуализируется по мере поступления документов в течение срока приема заявок, указанного в объявлении о проведении отбора.</text:p>
      <text:p text:style-name="P432">23. В течение 3 рабочих дней со дня окончания срока приема заявок документы, указанные в частях первой и второй пункта 18 настоящего порядка, рассматриваются экспертным советом и оцениваются на их соответствие установленным в объявлении о проведении отбора требованиям.</text:p>
      <text:p text:style-name="P433"><text:bookmark-start text:name="Par1"/><text:bookmark-end text:name="Par1"/><text:soft-page-break/>24. Экспертный совет вправе приглашать на свои заседания представителей участника отбора, а также запрашивать дополнительную информацию (в том числе документы).</text:p>
      <text:p text:style-name="P434">25. Основаниями для отклонения экспертным советом заявки участника отбора являются:</text:p>
      <text:p text:style-name="P435">1) несоответствие участника отбора требованиям, указанным в<text:s/><text:a xlink:href="consultantplus://offline/ref=F6934D9FF8E1A4C9B57DABE955A8CAA32A137F72EE3A02497B3A506FA0DE61DC4052A27EE6A17E961E3A4D25912B7C61D6476FB62577897E97C93BB1y8y2N" office:target-frame-name="_top" xlink:show="replace"><text:span text:style-name="T436">пункте 1</text:span></text:a>0 настоящего порядка;</text:p>
      <text:p text:style-name="P437">2) несоответствие представленных участником отбора документов перечню документов, указанных в части первой пункта 18 настоящего порядка;</text:p>
      <text:p text:style-name="P438">3) непредставление или представление документов, указанных в части первой пункта 18 настоящего порядка, не в полном объеме;</text:p>
      <text:p text:style-name="P439">4) наличие в документах, указанных в частях первой и второй пункта 18 настоящего порядка, недостоверных и (или) противоречивых сведений;</text:p>
      <text:p text:style-name="P440">5)  подача участником отбора заявки после даты и (или) времени, определенных для подачи заявок.</text:p>
      <text:p text:style-name="P441">В протоколе заседания экспертного совета указывается решение экспертного совета об отклонении заявки участника отбора с указанием причины ее отклонения.</text:p>
      <text:p text:style-name="P442">Копия протокола заседания экспертного совета направляется в адрес участника отбора на электронный адрес, указанный в заявке.</text:p>
      <text:p text:style-name="P443">26. Каждая заявка и прилагаемые к ней документы оцениваются не менее чем тремя экспертами.</text:p>
      <text:p text:style-name="P444">В процессе рассмотрения заявок эксперт присваивает заявке от 0 до 5 баллов (целым числом) по каждому критерию оценки заявки, указанному в оценочной<text:s/><text:a xlink:href="consultantplus://offline/ref=F6934D9FF8E1A4C9B57DABE955A8CAA32A137F72EE3A02497B3A506FA0DE61DC4052A27EE6A17E961E3A4124942B7C61D6476FB62577897E97C93BB1y8y2N" office:target-frame-name="_top" xlink:show="replace"><text:span text:style-name="T445">ведомости</text:span></text:a><text:s/>к заявке по форме согласно приложению № 2 к настоящему порядку.</text:p>
      <text:p text:style-name="P446">Экспертным советом определяется сумма средних баллов, присвоенных оценившими заявку экспертами по каждому критерию оценки заявки, увеличенному на соответствующий коэффициент значимости критерия, указанный в оценочной<text:s/><text:a xlink:href="consultantplus://offline/ref=F6934D9FF8E1A4C9B57DABE955A8CAA32A137F72EE3A02497B3A506FA0DE61DC4052A27EE6A17E961E3A4124942B7C61D6476FB62577897E97C93BB1y8y2N" office:target-frame-name="_top" xlink:show="replace"><text:span text:style-name="T447">ведомости</text:span></text:a><text:s/>к заявке по форме согласно приложению № 2 к настоящему порядку.</text:p>
      <text:p text:style-name="P448">Экспертный совет оформляет оценочные<text:s/><text:a xlink:href="consultantplus://offline/ref=F6934D9FF8E1A4C9B57DABE955A8CAA32A137F72EE3A02497B3A506FA0DE61DC4052A27EE6A17E961E3A4124942B7C61D6476FB62577897E97C93BB1y8y2N" office:target-frame-name="_top" xlink:show="replace"><text:span text:style-name="T449">ведомости</text:span></text:a><text:s/>к заявкам по форме согласно приложению № 2 к настоящему порядку отдельно по каждой заявке.</text:p>
      <text:p text:style-name="P450">Оценочные ведомости по каждой заявке подписываются всеми экспертами, присутствующими на заседании экспертного совета, и представляются в конкурсную комиссию.</text:p>
      <text:p text:style-name="P451"><text:bookmark-start text:name="Par16"/><text:bookmark-end text:name="Par16"/>27.  В течение 3 рабочих дней после окончания срока, указанного в<text:s/><text:a xlink:href="#Par1" office:target-frame-name="_top" xlink:show="replace"><text:span text:style-name="T452">пункте 2</text:span></text:a><text:span text:style-name="T453">3</text:span><text:s/>настоящего порядка, конкурсной комиссией рассматриваются оценочные ведомости по каждой заявке и заслушиваются рекомендации экспертного совета.</text:p>
      <text:p text:style-name="P454">Члены конкурсной комиссии вправе ознакомиться с заявками участников отбора и прилагаемыми к ним документами и внести изменения в оценочные ведомости к заявкам.</text:p>
      <text:p text:style-name="P455">Внесение изменений в оценочные ведомости к заявкам осуществляется конкурсной комиссией открытым голосованием простым большинством голосов членов конкурсной комиссии, присутствующих на заседании конкурсной комиссии.</text:p>
      <text:soft-page-break/>
      <text:p text:style-name="P456">Победители среди участников отбора определяются конкурсной комиссией по рейтингу в соответствии с присвоенными баллами в оценочных ведомостях.</text:p>
      <text:p text:style-name="P457">В случае если конкурсная комиссия признает необоснованной оценку конкретным экспертом трех и более заявок, такой эксперт исключается из состава экспертного совета, а баллы, присвоенные заявкам указанным экспертом, не учитываются конкурсной комиссией при рассмотрении заявок.</text:p>
      <text:p text:style-name="P458">28. При равной итоговой сумме баллов в оценочных ведомостях приоритетное право на получение гранта имеет участник отбора, заявка которого подана в более раннюю дату, а при совпадении дат – в более раннее время.</text:p>
      <text:p text:style-name="P459">29. В случае поступления заявки только от одного участника отбора и соответствия его критериям, указанным в<text:s/><text:a xlink:href="consultantplus://offline/ref=F6934D9FF8E1A4C9B57DABE955A8CAA32A137F72EE3A02497B3A506FA0DE61DC4052A27EE6A17E961E3A4D25912B7C61D6476FB62577897E97C93BB1y8y2N" office:target-frame-name="_top" xlink:show="replace"><text:span text:style-name="T460">пункте<text:s/></text:span></text:a>10 настоящего порядка, победителем признается указанный участник отбора.</text:p>
      <text:p text:style-name="P461">30. Конкурс признается несостоявшимся в следующих случаях:</text:p>
      <text:p text:style-name="P462">1) отсутствие заявок;</text:p>
      <text:p text:style-name="P463">2) несоответствие всех поступивших документов требованиям, указанным в <text:a xlink:href="consultantplus://offline/ref=F6934D9FF8E1A4C9B57DABE955A8CAA32A137F72EE3A02497B3A506FA0DE61DC4052A27EE6A17E961E3A4C23972B7C61D6476FB62577897E97C93BB1y8y2N" office:target-frame-name="_top" xlink:show="replace"><text:span text:style-name="T464">пункте 1</text:span></text:a><text:span text:style-name="T465">0</text:span><text:s/>настоящего порядка, и (или) непредставление (представление не в полном объеме) документов, указанных в части первой пункта 18 настоящего порядка;</text:p>
      <text:p text:style-name="P466">3) недостоверность информации, содержащейся в документах, указанных в части первой пункта 18 настоящего порядка.</text:p>
      <text:p text:style-name="P467">31. В течение 2 рабочих дней после окончания срока рассмотрения заявок, указанного в<text:s/><text:a xlink:href="#Par16" office:target-frame-name="_top" xlink:show="replace"><text:span text:style-name="T468">части первой пункта 2</text:span></text:a><text:span text:style-name="T469">7</text:span><text:s/>настоящего порядка, итоги отбора оформляются протоколом заседания конкурсной комиссии с указанием победителей отбора.</text:p>
      <text:p text:style-name="P470">Протокол заседания конкурсной комиссии подписывается председателем конкурсной комиссии, в случае его отсутствия – заместителем председателя конкурсной комиссии.</text:p>
      <text:p text:style-name="P471">В протоколе заседания конкурсной комиссии указываются:</text:p>
      <text:p text:style-name="P472">1) дата, время и место проведения рассмотрения и оценки заявок участников отбора;</text:p>
      <text:p text:style-name="P473">2) перечень участников отбора, в том числе участников отбора, заявки которых были отклонены, с пояснением причин их отклонения;</text:p>
      <text:p text:style-name="P474">3) рейтинг участников отбора в соответствии с присвоенными баллами в оценочных ведомостях;</text:p>
      <text:p text:style-name="P475">4) Организатор Проекта и размер предоставляемого гранта.</text:p>
      <text:p text:style-name="P476">В случае признания отбора несостоявшимся в протоколе заседания конкурсной комиссии указывается срок размещения объявления о проведении повторного отбора.</text:p>
      <text:p text:style-name="P477">32. Протокол заседания конкурсной комиссии с указанием победителей отбора размещается на едином портале и официальном сайте Уполномоченного органа в течение одного рабочего дня после его подписания.</text:p>
      <text:p text:style-name="P478"/>
      <text:p text:style-name="P479"/>
      <text:p text:style-name="P480"/>
      <text:soft-page-break/>
      <text:p text:style-name="P481"><text:span text:style-name="T482">Глава 3. Условия и порядок предоставления гранта</text:span></text:p>
      <text:p text:style-name="P483"/>
      <text:p text:style-name="P484">33. В течение 2 рабочих дней со дня официального опубликования протокола заседания конкурсной комиссии на едином портале и официальном сайте Уполномоченного органа Уполномоченный орган издает приказ о предоставлении гранта участнику отбора, признанному победителем отбора, при условии достижения им установленных показателей социального эффекта по итогам реализации Проекта (далее – социальный эффект), размещает его на едином портале и официальном сайте Уполномоченного органа и в течение следующих 5 рабочих дней заключает с Организатором Проекта Соглашение по типовой форме, установленной приказом Министерства финансов Свердловской области.</text:p>
      <text:p text:style-name="P485">34. Заключение дополнительного соглашения о внесении изменений в Соглашение, а также дополнительного соглашения о расторжении Соглашения (при необходимости) осуществляется по типовой форме, установленной Министерством финансов Свердловской области.<text:s/></text:p>
      <text:p text:style-name="P486">35. Соглашение включает в себя в том числе:</text:p>
      <text:p text:style-name="P487">1) цель, условия и порядок предоставления гранта;</text:p>
      <text:p text:style-name="P488">2) объем гранта;</text:p>
      <text:p text:style-name="P489">3) наименование социального эффекта, значения целевых показателей, характеризующих достижение социального эффекта, дату достижения результата, указанного в паспорте Проекта;</text:p>
      <text:p text:style-name="P490">4) укрупненный план мероприятий по реализации Проекта с описанием цели и результата реализации мероприятий Проекта;</text:p>
      <text:p text:style-name="P491">5) положения об осуществлении Уполномоченным органом с привлечением Оператора Проекта проверки соблюдения цели, условий и порядка предоставления гранта, а также проверки исполнения Организатором Проекта иных положений Соглашения;<text:s/></text:p>
      <text:p text:style-name="P492">6) обязательства Организатора Проекта:</text:p>
      <text:p text:style-name="P493">обеспечить доступ представителей Уполномоченного органа, Оператора Проекта и организации, привлекаемой Оператором Проекта для проведения независимой оценки достижения социального эффекта, на территорию (объекты) реализации Проекта;</text:p>
      <text:p text:style-name="P494">возместить в денежном выражении реальный ущерб, причиненный социальному бенефициару из числа социальных бенефициаров, указанных в строке 6 Паспорта Проекта, в рамках реализации Проекта (в случае если такой ущерб был причинен);</text:p>
      <text:p text:style-name="P495">уведомить Уполномоченный орган и Оператора Проекта о досрочном прекращении Организатором Проекта реализации Проекта не позднее чем за 30 календарных дней до даты предполагаемого досрочного прекращения реализации Проекта;</text:p>
      <text:p text:style-name="P496">возместить в денежном выражении понесенные Уполномоченным органом затраты на ликвидацию возможных негативных последствий, наступивших в связи с досрочным прекращением реализации Проекта по инициативе Организатора Проекта;<text:s/></text:p>
      <text:soft-page-break/>
      <text:p text:style-name="P497">представлять Уполномоченному органу и Оператору Проекта не реже одного раза в квартал нарастающим итогом (не позднее 5 числа месяца, следующего за отчетным периодом) промежуточный отчет о реализации Проекта;</text:p>
      <text:p text:style-name="P498">представить в течение 10 календарных дней со дня окончания срока реализации Проекта Уполномоченному органу и Оператору Проекта итоговый отчет о реализации Проекта по форме, установленной Соглашением;</text:p>
      <text:p text:style-name="P499">представлять Уполномоченному органу и Оператору Проекта иные сведения, перечень и сроки представления которых определяются Соглашением;</text:p>
      <text:p text:style-name="P500">7) порядок расчета значений целевых показателей, характеризующих достижение социального эффекта:</text:p>
      <text:p text:style-name="P501">по целевому показателю № 1 «Стабилизация или снижение на дату завершения Проекта показателей SDS ИМТ не менее чем у 400 социальных бенефициаров группы 1» – прямым счетом по результатам проверки обезличенных медицинских карт, содержащих идентификационный номер участника Проекта, информацию, подтверждающую наличие ИМТ у участника Проекта (SDS ИМТ&gt;1) на дату вхождения в Проект, и показатели SDS ИМТ участника Проекта на дату окончания Проекта;</text:p>
      <text:p text:style-name="P502">по целевому показателю № 2 «Число социальных бенефициаров группы 1, находящихся в программе по снижению веса Проекта 1 год и более, на дату завершения Проекта – не менее 500» – прямым счетом по результатам проверки обезличенных медицинских карт, содержащих идентификационный номер участника Проекта, информацию, подтверждающую наличие ИМТ у участника Проекта (SDS ИМТ&gt;1) на дату вхождения в Проект, и показатели SDS ИМТ участника Проекта на дату окончания Проекта, период нахождения социального бенефициара в программе по снижению веса Проекта – 1 год и более;</text:p>
      <text:p text:style-name="P503">по целевому показателю № 3 «Количество социальных бенефициаров группы 2 с установленным диагнозом ИМТ или ожирение, выявленных в рамках скрининговой программы с использованием стандартов Всемирной организации здравоохранения (или с использованием программного обеспечения антропометрического калькулятора «Antro+») в рамках реализации Проекта, на дату завершения Проекта – не менее 400» – прямым счетом по результатам проверки электронного реестра обследованных детей, содержащего идентификационный номер участника Проекта, а также информацию, подтверждающую наличие у участника Проекта ИМТ (SDS ИМТ<text:span text:style-name="T504">&gt;1)</text:span><text:span text:style-name="T505"><text:s/></text:span>на дату проведения обследования;</text:p>
      <text:p text:style-name="P506">8) положения об ответственности Организатора Проекта:</text:p>
      <text:p text:style-name="P507">за представление недостоверных сведений, указанных в Соглашении, и (или) их несвоевременное представление;</text:p>
      <text:p text:style-name="P508">за досрочное прекращение реализации Проекта;</text:p>
      <text:p text:style-name="P509">9) порядок и сроки представления Организатором Проекта отчетности о достижении результата предоставления гранта, показателей, необходимых для достижения результата предоставления гранта, и об осуществлении расходов на реализацию Проекта;</text:p>
      <text:soft-page-break/>
      <text:p text:style-name="P510">10) согласие Организатора Проекта на согласование новых условий Соглашения или о расторжении Соглашения при недостижении согласия по новым условиям в случае уменьшения Уполномоченному органу ранее доведенных лимитов бюджетных обязательств, приводящего к невозможности предоставления гранта в размере, определенном в Соглашении.<text:s/></text:p>
      <text:p text:style-name="P511">36. При подписании Соглашения Организатор Проекта должен соответствовать требованиям, указанным в<text:s/><text:a xlink:href="consultantplus://offline/ref=B02C046623BD86B6299BB8EA18203BE029E322D47B4C9C7F5ABA641D83073001C66EEFB0669029F642E43B1229D391C5D08BF2CA83E8171B0837A4E6EDg9I" office:target-frame-name="_top" xlink:show="replace"><text:span text:style-name="T512">пункте 1</text:span></text:a><text:span text:style-name="T513">0</text:span><text:s/>настоящего порядка, по состоянию на дату не ранее чем за 30 календарных дней до даты представления заявки.</text:p>
      <text:p text:style-name="P514">37. Соответствие Организатора Проекта требованиям, указанным в<text:s/><text:a xlink:href="consultantplus://offline/ref=B02C046623BD86B6299BB8EA18203BE029E322D47B4C9C7F5ABA641D83073001C66EEFB0669029F642E43B1229D391C5D08BF2CA83E8171B0837A4E6EDg9I" office:target-frame-name="_top" xlink:show="replace"><text:span text:style-name="T515">пункте 1</text:span></text:a><text:span text:style-name="T516">0</text:span><text:s/>настоящего порядка, подтверждается документами, указанными в части первой пункта<text:s/><text:a xlink:href="consultantplus://offline/ref=B02C046623BD86B6299BB8EA18203BE029E322D47B4C9C7F5ABA641D83073001C66EEFB0669029F642E43B132ED391C5D08BF2CA83E8171B0837A4E6EDg9I" office:target-frame-name="_top" xlink:show="replace"><text:span text:style-name="T517">1</text:span></text:a><text:span text:style-name="T518">8</text:span><text:s/>настоящего порядка.</text:p>
      <text:p text:style-name="P519">38. Если в течение 15 календарных дней после размещения на официальном сайте Уполномоченного органа приказа о предоставлении гранта Соглашение не заключено по вине Организатора Проекта, Организатору Проекта направляется (в том числе посредством электронной почты) письменный отказ в предоставлении гранта.</text:p>
      <text:p text:style-name="P520">39. В случае принятия решения об отказе в предоставлении гранта Уполномоченный орган уведомляет об этом Организатора Проекта в течение 5 рабочих дней со дня принятия указанного в настоящем пункте решения.<text:s/></text:p>
      <text:p text:style-name="P521">40. В целях перечисления гранта Организатор Проекта в течение 10 рабочих дней со дня получения заключения о независимой оценке достижения социального эффекта направляет в Уполномоченный орган подписанную лицом, имеющим право действовать от имени Организатора Проекта, заявку на перечисление гранта с приложением копии заключения о независимой оценке достижения социального эффекта.</text:p>
      <text:p text:style-name="P522">41. Уполномоченный орган в течение 7 рабочих дней со дня получения документов, указанных в пункте 40 настоящего порядка, принимает решение о проведении проверки соблюдения цели, условий и порядка предоставления гранта Организатором Проекта и проводит соответствующую проверку в соответствии с главой 5 настоящего порядка.</text:p>
      <text:p text:style-name="P523">В течение 10 рабочих дней после окончания проверки и направления акта проверки Организатору Проекта Уполномоченный орган принимает решение о перечислении гранта или об отказе в перечислении гранта.</text:p>
      <text:p text:style-name="P524">42. Основаниями для принятия решения об отказе в перечислении гранта являются:</text:p>
      <text:p text:style-name="P525">1) непредставление (представление не в полном объеме) документов, указанных в абзацах шестом – восьмом подпункта 6 пункта 35 настоящего порядка;</text:p>
      <text:p text:style-name="P526">2) установление факта недостоверности информации, содержащейся в документах, представленных Организатором Проекта;</text:p>
      <text:p text:style-name="P527">3) наличие в заключении о независимой оценке достижения социального эффекта, сформированном организацией, осуществляющей независимую оценку достижения социального эффекта, привлеченной Оператором Проекта в рамках реализации Проекта, вывода о недостижении социального эффекта.<text:s/></text:p>
      <text:soft-page-break/>
      <text:p text:style-name="P528">43. Перечисление гранта осуществляется на счет Организатора Проекта, открытый в российской кредитной организации, не позднее 10 рабочих дней со дня подписания Соглашения.</text:p>
      <text:p text:style-name="P529">44. Результатом предоставления гранта является достижение социального эффекта, указанного в паспорте Проекта.<text:s/></text:p>
      <text:p text:style-name="P530">В случае превышения планового значения показателя, необходимого для достижения результата предоставления гранта, достижение показателя принимается как стопроцентный результат его выполнения.</text:p>
      <text:p text:style-name="P531">45. В случае выявления в ходе мониторинга Проекта Оператором Проекта обстоятельств, влекущих невозможность достижения социального эффекта, Оператор Проекта в срок не позднее 7 рабочих дней с даты выявления указанных выше обстоятельств информирует об этом Уполномоченный орган в целях рассмотрения вопроса о досрочном прекращении реализации Проекта.</text:p>
      <text:p text:style-name="P532">46. В целях принятия решения о досрочном прекращении реализации Проекта Уполномоченным органом формируется комиссия по рассмотрению вопроса о досрочном прекращении реализации Проекта. Положение об указанной комиссии и ее состав (в количестве 5 человек) утверждаются приказом Уполномоченного органа с учетом требований к составу комиссии, содержащихся в паспорте Проекта.<text:s/></text:p>
      <text:p text:style-name="P533">47. Комиссия, сформированная Уполномоченным органом в соответствии с <text:a xlink:href="consultantplus://offline/ref=2C8AA8BDFE0653E3D0F4C21C41260D3F2654B437EDD7602E7C3D449AEB4BC9E72BBE2C69EB346A758C6D672C4AC6C2B9EFF4B67AEA1D931710z6J" office:target-frame-name="_top" xlink:show="replace"><text:span text:style-name="T534">пунктом<text:s/></text:span></text:a>46 настоящего порядка, принимает квалифицированным большинством (две трети голосов) решение о досрочном прекращении <text:s/>реализации Проекта и размере ущерба, возмещаемого Организатором Проекта Уполномоченному органу в связи с ликвидацией негативных последствий, вызванных досрочным прекращением реализации Проекта (при наличии).</text:p>
      <text:p text:style-name="P535">48. Основаниями для досрочного прекращения реализации Проекта являются:</text:p>
      <text:p text:style-name="P536">1) неисполнение или ненадлежащее исполнение Организатором Проекта обязательств по Соглашению, в том числе на основании информации Оператора Проекта, направленной Уполномоченному органу в соответствии с<text:s/><text:a xlink:href="consultantplus://offline/ref=29112F394EBBE7F46044D2D46E0E07A3ED87E843A48155C4B1FFC53D1F685510DD2B645137F6BBC1E6842A8835101ED45C190249DCC757E1v515J" office:target-frame-name="_top" xlink:show="replace"><text:span text:style-name="T537">пунктом<text:s/></text:span></text:a>45 настоящего порядка;</text:p>
      <text:p text:style-name="P538">2) выявление органами государственного (муниципального) контроля (надзора) в ходе реализации Проекта нарушений законодательства Российской Федерации, являющихся неустранимыми или повлекшими причинение ущерба социальным бенефициарам;</text:p>
      <text:p text:style-name="P539">3) уведомление Организатора Проекта о досрочном прекращении реализации Проекта в соответствии с<text:s/><text:a xlink:href="consultantplus://offline/ref=29112F394EBBE7F46044D2D46E0E07A3ED87E843A48155C4B1FFC53D1F685510DD2B645137F6BBC7E7842A8835101ED45C190249DCC757E1v515J" office:target-frame-name="_top" xlink:show="replace"><text:span text:style-name="T540">абзацем четвертым подпункта 6 пункта<text:s/></text:span></text:a>35 настоящего порядка.</text:p>
      <text:p text:style-name="P541"/>
      <text:p text:style-name="P542"><text:span text:style-name="T543">Глава 4. Требования к отчетности</text:span></text:p>
      <text:p text:style-name="P544"/>
      <text:p text:style-name="P545">49. Организатор Проекта направляет Оператору Проекта и Уполномоченному органу ежеквартально нарастающим итогом (не позднее 5 числа месяца, следующего за отчетным периодом) отчет о достижении значений<text:s/><text:soft-page-break/>результата предоставления гранта и показателей, необходимых для достижения результата предоставления гранта, по форме, установленной Соглашением.</text:p>
      <text:p text:style-name="P546">50. В течение 10 календарных дней со дня окончания срока реализации Проекта Организатор Проекта представляет Уполномоченному органу и Оператору Проекта итоговый отчет о реализации Проекта и отчет о расходах на реализацию Проекта по форме, установленной Соглашением, с приложением заверенных копий документов, подтверждающих достижение результата предоставления гранта и показателей, необходимых для достижения результата предоставления гранта. Организатор Проекта несет ответственность за достоверность данных, предоставляемых в отчетах.</text:p>
      <text:p text:style-name="P547">51. Уполномоченный орган имеет право вносить дополнение в Соглашение в части требования о предоставлении Организатором Проекта информационного и финансового отчетов и прилагаемых к ним первичных учетных и иных документов.</text:p>
      <text:p text:style-name="P548">52. Уполномоченный орган в течение 10 рабочих дней после получения отчетов, указанных в абзацах шестом и седьмом подпункта 6 пункта 35 настоящего порядка, размещает их на официальном сайте Уполномоченного органа.</text:p>
      <text:p text:style-name="P549"/>
      <text:p text:style-name="P550"><text:span text:style-name="T551">Глава 5. Контроль за соблюдением цели, условий и порядка предоставления гранта и ответственность за их нарушение</text:span></text:p>
      <text:p text:style-name="P552"/>
      <text:p text:style-name="P553">53. Контроль за соблюдением Организатором Проекта цели, условий и порядка предоставления гранта, в том числе в части достижения результата его предоставления, осуществляется Уполномоченным органом.</text:p>
      <text:p text:style-name="P554">Уполномоченный орган после представления Организатором Проекта итогового отчета, а также по иным основаниям проводит обязательные проверки соблюдения цели, условий и порядка предоставления гранта.<text:s/></text:p>
      <text:p text:style-name="P555">54. Уполномоченный орган может осуществлять проверки как в плановом, так и во внеплановом порядке.</text:p>
      <text:p text:style-name="P556">55. Плановые проверки проводятся на основании ежегодного плана контрольных мероприятий, который утверждается приказом Уполномоченного органа не позднее 31 декабря текущего календарного года на следующий календарный год и размещается на официальном сайте Уполномоченного органа (далее – ежегодный план).</text:p>
      <text:p text:style-name="P557">В ежегодном плане отражаются объект контрольного мероприятия (получатель гранта), вид и тема контрольного мероприятия, проверяемый период, срок проведения контрольного мероприятия.</text:p>
      <text:p text:style-name="P558">Основанием для включения плановой проверки в ежегодный план является истечение срока реализации Проекта, установленного в паспорте Проекта.</text:p>
      <text:p text:style-name="P559">56. Внеплановой проверкой является проверка, не включенная в ежегодный план.</text:p>
      <text:p text:style-name="P560">Внеплановая проверка может проводиться по следующим основаниям:</text:p>
      <text:p text:style-name="P561">1) сообщения от исполнительных органов государственной власти Свердловской области, органов местного самоуправления муниципальных<text:s/><text:soft-page-break/>образований, расположенных на территории Свердловской области, правоохранительных органов о предполагаемых или выявленных нарушениях законодательства Российской Федерации или законодательства Свердловской области в соответствующей сфере деятельности Организатора Проекта в процессе реализации Проекта;</text:p>
      <text:p text:style-name="P562">2) обращения граждан и юридических лиц с жалобами на нарушения законодательства Российской Федерации или законодательства Свердловской области при реализации Проекта;</text:p>
      <text:p text:style-name="P563">3) решение руководителя Уполномоченного органа.</text:p>
      <text:p text:style-name="P564">Проверка назначается (проводится) на основании приказа Уполномоченного органа, которым утверждается состав группы проверяющих и определяется руководитель группы проверяющих, ответственный за проведение проверки.</text:p>
      <text:p text:style-name="P565">57. Уполномоченный орган в течение 10 рабочих дней после представления Организатором Проекта итогового отчета о реализации Проекта направляет Организатору Проекта по адресу электронной почты, указанному в заявке,<text:s/><text:a xlink:href="consultantplus://offline/ref=FD0BA3A9D137B6CA05F49DEF122B3C076C0AAB84227EE33ECD8ECD3ADE6C53C0C91C17A863DE0B523CE4E8FFE53B7452AF9E7B622EB188F997610650yE4AI" office:target-frame-name="_top" xlink:show="replace"><text:span text:style-name="T566">уведомление</text:span></text:a><text:s/>о проведении плановой (внеплановой) проверки по форме согласно приложению № 3 к настоящему порядку и приказ Уполномоченного органа о проведении проверки с указанием сроков проведения проверки и представления необходимых документов и материалов к проверке.</text:p>
      <text:p text:style-name="P567">58. В ходе проверки проводятся контрольные действия по документальному и фактическому изучению информационных, финансовых и хозяйственных операций, совершенных Организатором Проекта в проверяемый период, в части, касающейся реализации Проекта.</text:p>
      <text:p text:style-name="P568">59. Контрольные действия по документальному изучению проводятся по финансовым, бухгалтерским, отчетным и иным документам Организатора Проекта в части, касающейся реализации Проекта, в том числе путем анализа и оценки полученной информации.</text:p>
      <text:p text:style-name="P569">При этом проверяются подлинники документов или их копии, оформленные в соответствии с требованиями законодательства Российской Федерации.</text:p>
      <text:p text:style-name="P570">Контрольные действия по фактическому изучению проводятся путем изучения информационного материала, осмотра, наблюдения, пересчета, экспертизы, контрольных опросов и запросов.</text:p>
      <text:p text:style-name="P571">60. Контрольные действия могут проводиться сплошным или выборочным способом.</text:p>
      <text:p text:style-name="P572">61. Результаты проверки оформляются актом проверки.</text:p>
      <text:p text:style-name="P573">Акт проверки состоит из вводной, описательной и заключительной частей.</text:p>
      <text:p text:style-name="P574">Акт проверки может составляться:</text:p>
      <text:p text:style-name="P575">1) в двух экземплярах: один экземпляр – для Организатора Проекта, второй экземпляр – для Уполномоченного органа;</text:p>
      <text:p text:style-name="P576">2) в трех экземплярах: один экземпляр – для органа, по мотивированному обращению или поручению которого проведена проверка, второй экземпляр – для Организатора Проекта, третий экземпляр – для Уполномоченного органа.</text:p>
      <text:p text:style-name="P577">62. Руководителем группы проверяющих, ответственным за проведение проверки, в течение 3 рабочих дней после окончания проверки (если иное<text:s/><text:soft-page-break/>не указано в приказе Уполномоченного органа о проведении проверки) составляется акт проверки на основании представленных справок от должностных лиц, участвующих в проверке, с приложением необходимых материалов.</text:p>
      <text:p text:style-name="P578">Комплектование, передача, учет и хранение материалов проверки осуществляются в соответствии с правилами делопроизводства, установленными в Уполномоченном органе.</text:p>
      <text:p text:style-name="P579">63. Каждый экземпляр акта проверки подписывается руководителем группы проверяющих.</text:p>
      <text:p text:style-name="P580">Если в ходе проверки не составлялись справки, каждый экземпляр акта проверки (акта встречной проверки) подписывается также всеми должностными лицами, участвующими в проверке.</text:p>
      <text:p text:style-name="P581">64. В срок не позднее 2 рабочих дней (если иное не указано в приказе Уполномоченного органа о проведении проверки) со дня, следующего за днем подписания акта проверки, подписанный акт проверки направляется руководителем группы проверяющих руководителю Организатора Проекта заказным письмом с уведомлением о получении и по адресу электронной почты, указанному в заявке.</text:p>
      <text:p text:style-name="P582">65. При выявлении Уполномоченным органом нарушений цели, условий и порядка предоставления гранта материалы проверок направляются в Министерство финансов Свердловской области.<text:s/></text:p>
      <text:p text:style-name="P583">66. В случае выявления контролирующим органом нарушения цели, условий и порядка предоставления гранта грант подлежит возврату Организатором Проекта в областной бюджет в течение 5 рабочих дней со дня получения соответствующего требования Уполномоченного органа о возврате гранта по реквизитам и коду бюджетной классификации Российской Федерации, указанным в требовании о возврате гранта.</text:p>
      <text:p text:style-name="P584">67. Требование о возврате гранта направляется Уполномоченным органом Организатору Проекта в течение 15 рабочих дней со дня выявления нарушений цели, условий и порядка предоставления гранта.<text:s/></text:p>
      <text:p text:style-name="P585">68. При невозврате гранта в срок, указанный в пункте 66 настоящего порядка, Уполномоченный орган принимает меры по взысканию подлежащего возврату в областной бюджет гранта в судебном порядке.</text:p>
      <text:p text:style-name="P586">69. Контроль осуществляется также органами государственного финансового контроля в соответствии с бюджетным законодательством Российской Федерации на основании ежегодных планов контрольных мероприятий и при наличии оснований во внеплановом порядке.<text:s/></text:p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soft-page-break/>
      <text:p text:style-name="P595">Приложение № 1</text:p>
      <text:p text:style-name="P596">к Порядку предоставления гранта в форме субсидии из областного бюджета на реализацию проекта социального воздействия в сфере здравоохранения «Профилактика ожирения у детей 6–9 лет, проживающих в Свердловской области»</text:p>
      <text:p text:style-name="P597">Форма</text:p>
      <text:p text:style-name="P598"/>
      <text:p text:style-name="P599"/>
      <text:p text:style-name="P600">ЗАЯВКА</text:p>
      <text:p text:style-name="P601">на участие в конкурсном отборе на получение гранта в форме субсидии из областного бюджета на реализацию проекта социального воздействия в сфере здравоохранения «Профилактика ожирения у детей 6–9 лет, проживающих в Свердловской области»</text:p>
      <text:p text:style-name="P602"/>
      <text:p text:style-name="P603"/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Номер строки</text:p>
          </table:table-cell>
          <table:table-cell table:style-name="TableCell611">
            <text:p text:style-name="P612">Наименование строки</text:p>
          </table:table-cell>
          <table:table-cell table:style-name="TableCell613">
            <text:p text:style-name="P614">Информация об организации (индивидуальном предпринимателе)</text:p>
          </table:table-cell>
        </table:table-row>
      </table:table>
      <text:p text:style-name="P615"/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</table:table-columns>
        <table:table-header-rows>
          <table:table-row table:style-name="TableRow620">
            <table:table-cell table:style-name="TableCell621">
              <text:p text:style-name="P622">1</text:p>
            </table:table-cell>
            <table:table-cell table:style-name="TableCell623">
              <text:p text:style-name="P624">2</text:p>
            </table:table-cell>
            <table:table-cell table:style-name="TableCell625">
              <text:p text:style-name="P626">3</text:p>
            </table:table-cell>
          </table:table-row>
        </table:table-header-rows>
        <table:table-row table:style-name="TableRow627">
          <table:table-cell table:style-name="TableCell628">
            <text:p text:style-name="P629">1.</text:p>
          </table:table-cell>
          <table:table-cell table:style-name="TableCell630">
            <text:p text:style-name="P631">Полное наименование организации (индивидуального предпринимателя)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2.</text:p>
          </table:table-cell>
          <table:table-cell table:style-name="TableCell637">
            <text:p text:style-name="P638">Сокращенное наименование организации (индивидуального предпринимателя)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3.</text:p>
          </table:table-cell>
          <table:table-cell table:style-name="TableCell644">
            <text:p text:style-name="P645">Организационно-правовая форма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4.</text:p>
          </table:table-cell>
          <table:table-cell table:style-name="TableCell651">
            <text:p text:style-name="P652">Дата регистрации (при создании до 1 июля 2002 года)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5.</text:p>
          </table:table-cell>
          <table:table-cell table:style-name="TableCell658">
            <text:p text:style-name="P659">Дата внесения записи о создании в Единый государственный реестр юридических лиц</text:p>
            <text:p text:style-name="P660">(при создании после 1 июля 2002 года)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6.</text:p>
          </table:table-cell>
          <table:table-cell table:style-name="TableCell666">
            <text:p text:style-name="P667">Дата регистрации в реестре Министерства юстиции Российской Федерации как исполнителя общественно полезных услуг (при наличии)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7.</text:p>
          </table:table-cell>
          <table:table-cell table:style-name="TableCell673">
            <text:p text:style-name="P674">Учредители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8.</text:p>
          </table:table-cell>
          <table:table-cell table:style-name="TableCell680">
            <text:p text:style-name="P681">Основной государственный регистрационный номер (ОГРН)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9.</text:p>
          </table:table-cell>
          <table:table-cell table:style-name="TableCell687">
            <text:p text:style-name="P688">Код по общероссийскому классификатору продукции (ОКПО)</text:p>
          </table:table-cell>
          <table:table-cell table:style-name="TableCell689">
            <text:p text:style-name="P690"/>
          </table:table-cell>
        </table:table-row>
        <text:soft-page-break/>
        <table:table-row table:style-name="TableRow691">
          <table:table-cell table:style-name="TableCell692">
            <text:p text:style-name="P693">10.</text:p>
          </table:table-cell>
          <table:table-cell table:style-name="TableCell694">
            <text:p text:style-name="P695">Код (коды) по общероссийскому<text:s/><text:a xlink:href="consultantplus://offline/ref=A1856DF7B5F2BCFA10BBFF185667C76D2E1006C05B756CAA9D9A49F01F7A9A542008A7CAA2AFD3ECC8EC985BECiD6FH" office:target-frame-name="_top" xlink:show="replace"><text:span text:style-name="T696">классификатору</text:span></text:a><text:s/>внешнеэкономической деятельности (ОКВЭД)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11.</text:p>
          </table:table-cell>
          <table:table-cell table:style-name="TableCell702">
            <text:p text:style-name="P703">Индивидуальный номер налогоплательщика (ИНН)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12.</text:p>
          </table:table-cell>
          <table:table-cell table:style-name="TableCell709">
            <text:p text:style-name="P710">Код причины постановки на учет (КПП)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13.</text:p>
          </table:table-cell>
          <table:table-cell table:style-name="TableCell716">
            <text:p text:style-name="P717">Номер расчетного счета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14.</text:p>
          </table:table-cell>
          <table:table-cell table:style-name="TableCell723">
            <text:p text:style-name="P724">Наименование банка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15.</text:p>
          </table:table-cell>
          <table:table-cell table:style-name="TableCell730">
            <text:p text:style-name="P731">Банковский идентификационный код (БИК)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16.</text:p>
          </table:table-cell>
          <table:table-cell table:style-name="TableCell737">
            <text:p text:style-name="P738">Номер корреспондентского счета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17.</text:p>
          </table:table-cell>
          <table:table-cell table:style-name="TableCell744">
            <text:p text:style-name="P745">Юридический адрес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18.</text:p>
          </table:table-cell>
          <table:table-cell table:style-name="TableCell751">
            <text:p text:style-name="P752">Фактический адрес (место нахождения)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19.</text:p>
          </table:table-cell>
          <table:table-cell table:style-name="TableCell758">
            <text:p text:style-name="P759">Почтовый адрес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20.</text:p>
          </table:table-cell>
          <table:table-cell table:style-name="TableCell765">
            <text:p text:style-name="P766">Адрес электронной почты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21.</text:p>
          </table:table-cell>
          <table:table-cell table:style-name="TableCell772">
            <text:p text:style-name="P773">Телефон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22.</text:p>
          </table:table-cell>
          <table:table-cell table:style-name="TableCell779">
            <text:p text:style-name="P780">Официальный сайт в информационно-телекоммуникационной сети «Интернет»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23.</text:p>
          </table:table-cell>
          <table:table-cell table:style-name="TableCell786">
            <text:p text:style-name="P787">Наименование должности руководителя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24.</text:p>
          </table:table-cell>
          <table:table-cell table:style-name="TableCell793">
            <text:p text:style-name="P794">Фамилия, имя, отчество руководителя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25.</text:p>
          </table:table-cell>
          <table:table-cell table:style-name="TableCell800">
            <text:p text:style-name="P801">Наименование проекта, в рамках которого запрашивается грант</text:p>
          </table:table-cell>
          <table:table-cell table:style-name="TableCell802">
            <text:p text:style-name="P803"/>
          </table:table-cell>
        </table:table-row>
      </table:table>
      <text:p text:style-name="P804">Достоверность документов (информации), представленных в составе заявки на участие в конкурсном отборе на получение гранта в форме субсидии из областного бюджета на реализацию проекта социального воздействия в сфере здравоохранения «Профилактика ожирения у детей 6–9 лет, проживающих в Свердловской области» (далее – заявка), в том числе информации, содержащейся в приложениях № 1–3 к заявке, подтверждаю.</text:p>
      <text:p text:style-name="P805">С порядком и условиями проведения конкурса на получение гранта ознакомлен и согласен.</text:p>
      <text:p text:style-name="P806"/>
      <text:p text:style-name="P807"/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(наименование должности руководителя (наименование организации))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(подпись)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(Ф.И.О.)</text:p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(руководитель финансово-экономической службы (главный бухгалтер))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(подпись)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(Ф.И.О.)</text:p>
          </table:table-cell>
        </table:table-row>
      </table:table>
      <text:p text:style-name="P858">«____» _____________20<text:span text:style-name="T859"><text:s text:c="5"/></text:span><text:s/>года <text:s text:c="50"/>М.П.</text:p>
      <text:p text:style-name="P860"/>
      <text:soft-page-break/>
      <text:p text:style-name="P861">Приложение № 1</text:p>
      <text:p text:style-name="P862">к заявке<text:s/></text:p>
      <text:p text:style-name="P863"><text:s/></text:p>
      <text:p text:style-name="P864">Форма</text:p>
      <text:p text:style-name="P865"/>
      <text:p text:style-name="P866"/>
      <text:p text:style-name="P867">ИНФОРМАЦИЯ</text:p>
      <text:p text:style-name="P868">о проекте социального воздействия в сфере здравоохранения «Профилактика ожирения у детей 6–9 лет, проживающих в Свердловской области», в рамках которого запрашивается грант</text:p>
      <text:p text:style-name="P869"/>
      <text:p text:style-name="P870"/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p text:style-name="P881">Номер строки</text:p>
          </table:table-cell>
          <table:table-cell table:style-name="TableCell882" table:number-columns-spanned="3">
            <text:p text:style-name="P883">Наименование строки<text:s/></text:p>
          </table:table-cell>
          <table:covered-table-cell/>
          <table:covered-table-cell/>
          <table:table-cell table:style-name="TableCell884" table:number-columns-spanned="3">
            <text:p text:style-name="P885">Информация об услуге (работе)</text:p>
          </table:table-cell>
          <table:covered-table-cell/>
          <table:covered-table-cell/>
        </table:table-row>
        <table:table-row table:style-name="TableRow886">
          <table:table-cell table:style-name="TableCell887">
            <text:p text:style-name="P888">1.</text:p>
          </table:table-cell>
          <table:table-cell table:style-name="TableCell889" table:number-columns-spanned="3">
            <text:p text:style-name="P890">Наименование проекта, в рамках которого запрашивается грант</text:p>
          </table:table-cell>
          <table:covered-table-cell/>
          <table:covered-table-cell/>
          <table:table-cell table:style-name="TableCell891" table:number-columns-spanned="3">
            <text:p text:style-name="P892"/>
          </table:table-cell>
          <table:covered-table-cell/>
          <table:covered-table-cell/>
        </table:table-row>
        <table:table-row table:style-name="TableRow893">
          <table:table-cell table:style-name="TableCell894">
            <text:p text:style-name="P895">2.</text:p>
          </table:table-cell>
          <table:table-cell table:style-name="TableCell896" table:number-columns-spanned="3">
            <text:p text:style-name="P897">Цель проекта</text:p>
          </table:table-cell>
          <table:covered-table-cell/>
          <table:covered-table-cell/>
          <table:table-cell table:style-name="TableCell898" table:number-columns-spanned="3">
            <text:p text:style-name="P899"/>
          </table:table-cell>
          <table:covered-table-cell/>
          <table:covered-table-cell/>
        </table:table-row>
        <table:table-row table:style-name="TableRow900">
          <table:table-cell table:style-name="TableCell901">
            <text:p text:style-name="P902">3.</text:p>
          </table:table-cell>
          <table:table-cell table:style-name="TableCell903" table:number-columns-spanned="3">
            <text:p text:style-name="P904">Задача проекта</text:p>
          </table:table-cell>
          <table:covered-table-cell/>
          <table:covered-table-cell/>
          <table:table-cell table:style-name="TableCell905" table:number-columns-spanned="3">
            <text:p text:style-name="P906"/>
          </table:table-cell>
          <table:covered-table-cell/>
          <table:covered-table-cell/>
        </table:table-row>
        <table:table-row table:style-name="TableRow907">
          <table:table-cell table:style-name="TableCell908">
            <text:p text:style-name="P909">4.</text:p>
          </table:table-cell>
          <table:table-cell table:style-name="TableCell910" table:number-columns-spanned="3">
            <text:p text:style-name="P911">Краткое описание проекта</text:p>
          </table:table-cell>
          <table:covered-table-cell/>
          <table:covered-table-cell/>
          <table:table-cell table:style-name="TableCell912" table:number-columns-spanned="3">
            <text:p text:style-name="P913"/>
          </table:table-cell>
          <table:covered-table-cell/>
          <table:covered-table-cell/>
        </table:table-row>
        <table:table-row table:style-name="TableRow914">
          <table:table-cell table:style-name="TableCell915">
            <text:p text:style-name="P916">5.</text:p>
          </table:table-cell>
          <table:table-cell table:style-name="TableCell917" table:number-columns-spanned="3">
            <text:p text:style-name="P918">Сроки реализации проекта</text:p>
          </table:table-cell>
          <table:covered-table-cell/>
          <table:covered-table-cell/>
          <table:table-cell table:style-name="TableCell919" table:number-columns-spanned="3">
            <text:p text:style-name="P920"/>
          </table:table-cell>
          <table:covered-table-cell/>
          <table:covered-table-cell/>
        </table:table-row>
        <table:table-row table:style-name="TableRow921">
          <table:table-cell table:style-name="TableCell922">
            <text:p text:style-name="P923">6.</text:p>
          </table:table-cell>
          <table:table-cell table:style-name="TableCell924" table:number-columns-spanned="3">
            <text:p text:style-name="P925">Общая сумма расходов по проекту</text:p>
          </table:table-cell>
          <table:covered-table-cell/>
          <table:covered-table-cell/>
          <table:table-cell table:style-name="TableCell926" table:number-columns-spanned="3">
            <text:p text:style-name="P927"/>
          </table:table-cell>
          <table:covered-table-cell/>
          <table:covered-table-cell/>
        </table:table-row>
        <table:table-row table:style-name="TableRow928">
          <table:table-cell table:style-name="TableCell929">
            <text:p text:style-name="P930">7.</text:p>
          </table:table-cell>
          <table:table-cell table:style-name="TableCell931" table:number-columns-spanned="3">
            <text:p text:style-name="P932">Показатели, необходимые для достижения результата предоставления гранта (единица измерения)</text:p>
          </table:table-cell>
          <table:covered-table-cell/>
          <table:covered-table-cell/>
          <table:table-cell table:style-name="TableCell933" table:number-columns-spanned="3">
            <text:p text:style-name="P934"/>
          </table:table-cell>
          <table:covered-table-cell/>
          <table:covered-table-cell/>
        </table:table-row>
        <table:table-row table:style-name="TableRow935">
          <table:table-cell table:style-name="TableCell936" table:number-columns-spanned="2">
            <text:p text:style-name="P937"/>
            <text:p text:style-name="P938"/>
          </table:table-cell>
          <table:covered-table-cell/>
          <table:table-cell table:style-name="TableCell939">
            <text:p text:style-name="P940"/>
          </table:table-cell>
          <table:table-cell table:style-name="TableCell941" table:number-columns-spanned="2">
            <text:p text:style-name="P942"/>
          </table:table-cell>
          <table:covered-table-cell/>
          <table:table-cell table:style-name="TableCell943">
            <text:p text:style-name="P944"/>
          </table:table-cell>
          <table:table-cell table:style-name="TableCell945">
            <text:p text:style-name="P946"><text:s/></text:p>
          </table:table-cell>
        </table:table-row>
        <table:table-row table:style-name="TableRow947">
          <table:table-cell table:style-name="TableCell948" table:number-columns-spanned="2">
            <text:p text:style-name="P949">(наименование должности руководителя (наименование организации))</text:p>
          </table:table-cell>
          <table:covered-table-cell/>
          <table:table-cell table:style-name="TableCell950">
            <text:p text:style-name="P951"/>
          </table:table-cell>
          <table:table-cell table:style-name="TableCell952" table:number-columns-spanned="2">
            <text:p text:style-name="P953">(подпись)</text:p>
          </table:table-cell>
          <table:covered-table-cell/>
          <table:table-cell table:style-name="TableCell954">
            <text:p text:style-name="P955"/>
          </table:table-cell>
          <table:table-cell table:style-name="TableCell956">
            <text:p text:style-name="P957">(Ф.И.О.)</text:p>
          </table:table-cell>
        </table:table-row>
        <table:table-row table:style-name="TableRow958">
          <table:table-cell table:style-name="TableCell959" table:number-columns-spanned="2">
            <text:p text:style-name="P960"/>
          </table:table-cell>
          <table:covered-table-cell/>
          <table:table-cell table:style-name="TableCell961">
            <text:p text:style-name="P962"/>
          </table:table-cell>
          <table:table-cell table:style-name="TableCell963" table:number-columns-spanned="2">
            <text:p text:style-name="P964"/>
          </table:table-cell>
          <table:covered-table-cell/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 table:number-columns-spanned="2">
            <text:p text:style-name="P971">(руководитель финансово-экономической службы (главный бухгалтер))</text:p>
          </table:table-cell>
          <table:covered-table-cell/>
          <table:table-cell table:style-name="TableCell972">
            <text:p text:style-name="P973"/>
          </table:table-cell>
          <table:table-cell table:style-name="TableCell974" table:number-columns-spanned="2">
            <text:p text:style-name="P975">(подпись)</text:p>
          </table:table-cell>
          <table:covered-table-cell/>
          <table:table-cell table:style-name="TableCell976">
            <text:p text:style-name="P977"/>
          </table:table-cell>
          <table:table-cell table:style-name="TableCell978">
            <text:p text:style-name="P979">(Ф.И.О.)</text:p>
          </table:table-cell>
        </table:table-row>
        <table:table-row table:style-name="TableRow980">
          <table:table-cell table:style-name="TableCell981" table:number-columns-spanned="7">
            <text:p text:style-name="P9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3">«____» _____________20_____ года <text:s text:c="50"/>М.П.</text:p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soft-page-break/>
      <text:p text:style-name="P991">Приложение № 2</text:p>
      <text:p text:style-name="P992">к заявке<text:s/></text:p>
      <text:p text:style-name="P993"/>
      <text:p text:style-name="P994">Форма</text:p>
      <text:p text:style-name="P995"/>
      <text:p text:style-name="P996"/>
      <text:p text:style-name="P997">УКРУПНЕННЫЙ ПЛАН МЕРОПРИЯТИЙ<text:s/></text:p>
      <text:p text:style-name="P998">по реализации проекта социального воздействия в сфере здравоохранения</text:p>
      <text:p text:style-name="P999"><text:span text:style-name="T1000">«Профилактика ожирения у детей 6–9 лет, проживающих в Свердловской области»</text:span></text:p>
      <text:p text:style-name="P1001"/>
      <text:p text:style-name="P1002"/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</table:table-columns>
        <table:table-row table:style-name="TableRow1011">
          <table:table-cell table:style-name="TableCell1012" table:number-rows-spanned="2">
            <text:p text:style-name="P1013">Но-мер стро-ки</text:p>
          </table:table-cell>
          <table:table-cell table:style-name="TableCell1014" table:number-rows-spanned="2">
            <text:p text:style-name="P1015"><text:span text:style-name="T1016">Наименование мероприятия, результата, контрольной точки</text:span></text:p>
          </table:table-cell>
          <table:table-cell table:style-name="TableCell1017" table:number-columns-spanned="2">
            <text:p text:style-name="P1018">Сроки реализации</text:p>
          </table:table-cell>
          <table:covered-table-cell/>
          <table:table-cell table:style-name="TableCell1019" table:number-rows-spanned="2">
            <text:p text:style-name="P1020">Ответ­ственный испол-нитель</text:p>
            <text:p text:style-name="P1021"/>
          </table:table-cell>
          <table:table-cell table:style-name="TableCell1022" table:number-rows-spanned="2">
            <text:p text:style-name="P1023">Вид документа и характерис-тика результата</text:p>
          </table:table-cell>
          <table:table-cell table:style-name="TableCell1024" table:number-rows-spanned="2">
            <text:p text:style-name="P1025"><text:span text:style-name="T1026">Объем финансовых средств в соответ-ствующем периоде (квартал, месяц) (тыс. рублей)</text:span></text:p>
          </table:table-cell>
        </table:table-row>
        <table:table-row table:style-name="TableRow1027">
          <table:covered-table-cell>
            <text:p text:style-name="P1028"/>
          </table:covered-table-cell>
          <table:covered-table-cell>
            <text:p text:style-name="P1029"/>
          </table:covered-table-cell>
          <table:table-cell table:style-name="TableCell1030">
            <text:p text:style-name="P1031">начало</text:p>
          </table:table-cell>
          <table:table-cell table:style-name="TableCell1032">
            <text:p text:style-name="P1033">окончание</text:p>
          </table:table-cell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</table:table-row>
        <table:table-row table:style-name="TableRow1037">
          <table:table-cell table:style-name="TableCell1038">
            <text:p text:style-name="P1039">1</text:p>
          </table:table-cell>
          <table:table-cell table:style-name="TableCell1040">
            <text:p text:style-name="P1041">2</text:p>
          </table:table-cell>
          <table:table-cell table:style-name="TableCell1042">
            <text:p text:style-name="P1043">3</text:p>
          </table:table-cell>
          <table:table-cell table:style-name="TableCell1044">
            <text:p text:style-name="P1045">4</text:p>
          </table:table-cell>
          <table:table-cell table:style-name="TableCell1046">
            <text:p text:style-name="P1047">5</text:p>
          </table:table-cell>
          <table:table-cell table:style-name="TableCell1048">
            <text:p text:style-name="P1049">6</text:p>
          </table:table-cell>
          <table:table-cell table:style-name="TableCell1050">
            <text:p text:style-name="P1051">7</text:p>
          </table:table-cell>
        </table:table-row>
        <table:table-row table:style-name="TableRow1052">
          <table:table-cell table:style-name="TableCell1053">
            <text:p text:style-name="P1054"><text:s/>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</table:table>
      <text:p text:style-name="P1067"/>
      <table:table table:style-name="Table1068">
        <table:table-columns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(наименование должности руководителя (наименование организации))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>(подпись)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>(Ф.И.О.)</text:p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(руководитель финансово-экономической службы (главный бухгалтер))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>(подпись)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>(Ф.И.О.)</text:p>
          </table:table-cell>
        </table:table-row>
        <table:table-row table:style-name="TableRow1118">
          <table:table-cell table:style-name="TableCell1119" table:number-columns-spanned="5">
            <text:p text:style-name="P1120"/>
          </table:table-cell>
          <table:covered-table-cell/>
          <table:covered-table-cell/>
          <table:covered-table-cell/>
          <table:covered-table-cell/>
        </table:table-row>
      </table:table>
      <text:p text:style-name="P1121">«____» _____________20­___ года <text:s text:c="75"/>М.П.</text:p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soft-page-break/>
      <text:p text:style-name="P1132">Приложение № 3<text:s/></text:p>
      <text:p text:style-name="P1133">к заявке<text:s/></text:p>
      <text:p text:style-name="P1134"/>
      <text:p text:style-name="P1135">Форма</text:p>
      <text:p text:style-name="P1136"/>
      <text:p text:style-name="P1137"/>
      <text:p text:style-name="P1138">ЗНАЧЕНИЯ<text:s/></text:p>
      <text:p text:style-name="P1139">результата предоставления гранта и показателей, необходимых для достижения результата предоставления гранта</text:p>
      <text:p text:style-name="P1140"/>
      <text:p text:style-name="P1141"/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 table:number-rows-spanned="2">
            <text:p text:style-name="P1154">Наименование</text:p>
            <text:p text:style-name="P1155">гранта</text:p>
          </table:table-cell>
          <table:table-cell table:style-name="TableCell1156" table:number-columns-spanned="2" table:number-rows-spanned="2">
            <text:p text:style-name="P1157">Результат предоставления</text:p>
            <text:p text:style-name="P1158">гранта</text:p>
          </table:table-cell>
          <table:covered-table-cell/>
          <table:table-cell table:style-name="TableCell1159" table:number-columns-spanned="4" table:number-rows-spanned="2">
            <text:p text:style-name="P1160">Наименование показателя, необходимого для достижения результата предоставления гранта</text:p>
          </table:table-cell>
          <table:covered-table-cell/>
          <table:covered-table-cell/>
          <table:covered-table-cell/>
          <table:table-cell table:style-name="TableCell1161" table:number-columns-spanned="2" table:number-rows-spanned="2">
            <text:p text:style-name="P1162">Значение показателя</text:p>
          </table:table-cell>
          <table:covered-table-cell/>
        </table:table-row>
        <table:table-row table:style-name="TableRow1163">
          <table:covered-table-cell>
            <text:p text:style-name="P1164"/>
          </table:covered-table-cell>
          <table:covered-table-cell>
            <text:p text:style-name="P1165"/>
          </table:covered-table-cell>
          <table:covered-table-cell/>
          <table:covered-table-cell>
            <text:p text:style-name="P1166"/>
          </table:covered-table-cell>
          <table:covered-table-cell/>
          <table:covered-table-cell/>
          <table:covered-table-cell/>
          <table:covered-table-cell>
            <text:p text:style-name="P1167"/>
          </table:covered-table-cell>
          <table:covered-table-cell/>
        </table:table-row>
        <table:table-row table:style-name="TableRow1168">
          <table:table-cell table:style-name="TableCell1169">
            <text:p text:style-name="P1170">1</text:p>
          </table:table-cell>
          <table:table-cell table:style-name="TableCell1171" table:number-columns-spanned="2">
            <text:p text:style-name="P1172"><text:bookmark-start text:name="P536"/><text:bookmark-end text:name="P536"/>2</text:p>
          </table:table-cell>
          <table:covered-table-cell/>
          <table:table-cell table:style-name="TableCell1173" table:number-columns-spanned="4">
            <text:p text:style-name="P1174">3</text:p>
          </table:table-cell>
          <table:covered-table-cell/>
          <table:covered-table-cell/>
          <table:covered-table-cell/>
          <table:table-cell table:style-name="TableCell1175" table:number-columns-spanned="2">
            <text:p text:style-name="P1176">4</text:p>
          </table:table-cell>
          <table:covered-table-cell/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 table:number-columns-spanned="2">
            <text:p text:style-name="P1181"/>
          </table:table-cell>
          <table:covered-table-cell/>
          <table:table-cell table:style-name="TableCell1182" table:number-columns-spanned="4">
            <text:p text:style-name="P1183"/>
          </table:table-cell>
          <table:covered-table-cell/>
          <table:covered-table-cell/>
          <table:covered-table-cell/>
          <table:table-cell table:style-name="TableCell1184" table:number-columns-spanned="2">
            <text:p text:style-name="P1185"/>
          </table:table-cell>
          <table:covered-table-cell/>
        </table:table-row>
        <table:table-row table:style-name="TableRow1186">
          <table:table-cell table:style-name="TableCell1187" table:number-columns-spanned="2">
            <text:p text:style-name="P1188"/>
          </table:table-cell>
          <table:covered-table-cell/>
          <table:table-cell table:style-name="TableCell1189" table:number-columns-spanned="2">
            <text:p text:style-name="P1190"/>
          </table:table-cell>
          <table:covered-table-cell/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 table:number-columns-spanned="2">
            <text:p text:style-name="P1196"/>
          </table:table-cell>
          <table:covered-table-cell/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 table:number-columns-spanned="2">
            <text:p text:style-name="P1201">(наименование должности руководителя (наименование организации))</text:p>
          </table:table-cell>
          <table:covered-table-cell/>
          <table:table-cell table:style-name="TableCell1202" table:number-columns-spanned="2">
            <text:p text:style-name="P1203"/>
          </table:table-cell>
          <table:covered-table-cell/>
          <table:table-cell table:style-name="TableCell1204">
            <text:p text:style-name="P1205">(подпись)</text:p>
          </table:table-cell>
          <table:table-cell table:style-name="TableCell1206">
            <text:p text:style-name="P1207"/>
          </table:table-cell>
          <table:table-cell table:style-name="TableCell1208" table:number-columns-spanned="2">
            <text:p text:style-name="P1209">(Ф.И.О.)</text:p>
          </table:table-cell>
          <table:covered-table-cell/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 table:number-columns-spanned="2">
            <text:p text:style-name="P1214"/>
          </table:table-cell>
          <table:covered-table-cell/>
          <table:table-cell table:style-name="TableCell1215" table:number-columns-spanned="2">
            <text:p text:style-name="P1216"/>
          </table:table-cell>
          <table:covered-table-cell/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 table:number-columns-spanned="2">
            <text:p text:style-name="P1222"/>
          </table:table-cell>
          <table:covered-table-cell/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 table:number-columns-spanned="2">
            <text:p text:style-name="P1227">(руководитель финансово-экономической службы (главный бухгалтер))</text:p>
          </table:table-cell>
          <table:covered-table-cell/>
          <table:table-cell table:style-name="TableCell1228" table:number-columns-spanned="2">
            <text:p text:style-name="P1229"/>
          </table:table-cell>
          <table:covered-table-cell/>
          <table:table-cell table:style-name="TableCell1230">
            <text:p text:style-name="P1231">(подпись)</text:p>
          </table:table-cell>
          <table:table-cell table:style-name="TableCell1232">
            <text:p text:style-name="P1233"/>
          </table:table-cell>
          <table:table-cell table:style-name="TableCell1234" table:number-columns-spanned="2">
            <text:p text:style-name="P1235">(Ф.И.О.)</text:p>
          </table:table-cell>
          <table:covered-table-cell/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 table:number-columns-spanned="8">
            <text:p text:style-name="P1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1">
            <text:p text:style-name="P1242"/>
          </table:table-cell>
        </table:table-row>
      </table:table>
      <text:p text:style-name="P1243">«____» _____________20­­____ года <text:s text:c="70"/>М.П.</text:p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soft-page-break/>
      <text:p text:style-name="P1261">Приложение № 2</text:p>
      <text:p text:style-name="P1262">к Порядку предоставления гранта в форме субсидии из областного бюджета на реализацию проекта социального воздействия в сфере здравоохранения «Профилактика ожирения у детей 6–9 лет, проживающих<text:s/></text:p>
      <text:p text:style-name="P1263">в Свердловской области»</text:p>
      <text:p text:style-name="P1264"/>
      <text:p text:style-name="P1265">Форма</text:p>
      <text:p text:style-name="P1266"/>
      <text:p text:style-name="P1267"/>
      <text:p text:style-name="P1268"><text:span text:style-name="T1269">ОЦЕНОЧНАЯ ВЕДОМОСТЬ</text:span></text:p>
      <text:p text:style-name="P1270"><text:span text:style-name="T1271">к заявке на участие в конкурсном отборе на получение гранта</text:span><text:s/><text:span text:style-name="T1272">в форме субсидии из областного бюджета на реализацию проекта социального воздействия в сфере здравоохранения «Профилактика ожирения у детей 6–9 лет, проживающих в Свердловской области»</text:span></text:p>
      <text:p text:style-name="P1273"/>
      <text:p text:style-name="P1274"><text:s/></text:p>
      <table:table table:style-name="Table1275">
        <table:table-columns>
          <table:table-column table:style-name="TableColumn1276"/>
          <table:table-column table:style-name="TableColumn1277"/>
          <table:table-column table:style-name="TableColumn1278"/>
          <table:table-column table:style-name="TableColumn1279"/>
        </table:table-columns>
        <table:table-header-rows>
          <table:table-row table:style-name="TableRow1280">
            <table:table-cell table:style-name="TableCell1281">
              <text:p text:style-name="P1282">Номер строки</text:p>
            </table:table-cell>
            <table:table-cell table:style-name="TableCell1283">
              <text:p text:style-name="P1284">Критерий оценки заявки на участие в<text:span text:style-name="T1285"> </text:span>конкурсном отборе на получение гранта</text:p>
            </table:table-cell>
            <table:table-cell table:style-name="TableCell1286">
              <text:p text:style-name="P1287">Количество баллов</text:p>
            </table:table-cell>
            <table:table-cell table:style-name="TableCell1288">
              <text:p text:style-name="P1289">Коэффициент значимости</text:p>
            </table:table-cell>
          </table:table-row>
        </table:table-header-rows>
      </table:table>
      <text:p text:style-name="P1290"/>
      <table:table table:style-name="Table1291">
        <table:table-columns>
          <table:table-column table:style-name="TableColumn1292"/>
          <table:table-column table:style-name="TableColumn1293"/>
          <table:table-column table:style-name="TableColumn1294"/>
          <table:table-column table:style-name="TableColumn1295"/>
        </table:table-columns>
        <table:table-header-rows>
          <table:table-row table:style-name="TableRow1296">
            <table:table-cell table:style-name="TableCell1297">
              <text:p text:style-name="P1298">1</text:p>
            </table:table-cell>
            <table:table-cell table:style-name="TableCell1299">
              <text:p text:style-name="P1300">2</text:p>
            </table:table-cell>
            <table:table-cell table:style-name="TableCell1301">
              <text:p text:style-name="P1302">3</text:p>
            </table:table-cell>
            <table:table-cell table:style-name="TableCell1303">
              <text:p text:style-name="P1304">4</text:p>
            </table:table-cell>
          </table:table-row>
        </table:table-header-rows>
        <table:table-row table:style-name="TableRow1305">
          <table:table-cell table:style-name="TableCell1306">
            <text:p text:style-name="P1307">1.</text:p>
          </table:table-cell>
          <table:table-cell table:style-name="TableCell1308">
            <text:p text:style-name="P1309">Наличие укрупненного плана мероприятий по реализации</text:p>
            <text:p text:style-name="P1310">социального воздействия в сфере здравоохранения «Профилактика ожирения у детей 6–9 лет, проживающих в Свердловской области» (далее – Проект) с описанием цели и результата мероприятий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>да<text:s/><text:span text:style-name="T1315">–</text:span><text:s/>1 балл;</text:p>
            <text:p text:style-name="P1316">нет<text:s/><text:span text:style-name="T1317">–</text:span><text:s/>0 баллов</text:p>
          </table:table-cell>
        </table:table-row>
        <table:table-row table:style-name="TableRow1318">
          <table:table-cell table:style-name="TableCell1319">
            <text:p text:style-name="P1320">2.</text:p>
          </table:table-cell>
          <table:table-cell table:style-name="TableCell1321">
            <text:p text:style-name="P1322">Логическая связность и реализуемость укрупненного плана мероприятий по реализации Проекта с описанием цели и результата мероприятий, соответствие его цели и ожидаемому результату Проекта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>да<text:s/><text:span text:style-name="T1327">–</text:span><text:s/>5 баллов;</text:p>
            <text:p text:style-name="P1328">нет<text:s/><text:span text:style-name="T1329">–</text:span><text:s/>0 баллов</text:p>
          </table:table-cell>
        </table:table-row>
        <table:table-row table:style-name="TableRow1330">
          <table:table-cell table:style-name="TableCell1331">
            <text:p text:style-name="P1332">3.</text:p>
          </table:table-cell>
          <table:table-cell table:style-name="TableCell1333">
            <text:p text:style-name="P1334">Инновационность, уникальность укрупненного плана мероприятий по реализации Проекта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>да<text:s/><text:span text:style-name="T1339">–</text:span><text:s/>1 балл;</text:p>
            <text:p text:style-name="P1340">нет<text:s/><text:span text:style-name="T1341">–</text:span><text:s/>0 баллов</text:p>
          </table:table-cell>
        </table:table-row>
        <text:soft-page-break/>
        <table:table-row table:style-name="TableRow1342">
          <table:table-cell table:style-name="TableCell1343">
            <text:p text:style-name="P1344">4.</text:p>
          </table:table-cell>
          <table:table-cell table:style-name="TableCell1345">
            <text:p text:style-name="P1346">Соотношение планируемых расходов на реализацию Проекта и ожидаемого результата<text:s/>от<text:s/>мероприятий по реализации<text:s/>Проекта, адекватность, измеримость и достижимость такого результата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>да<text:s/><text:span text:style-name="T1351">–</text:span><text:s/>1 балл;</text:p>
            <text:p text:style-name="P1352">нет<text:s/><text:span text:style-name="T1353">–</text:span><text:s/>0 баллов</text:p>
          </table:table-cell>
        </table:table-row>
        <table:table-row table:style-name="TableRow1354">
          <table:table-cell table:style-name="TableCell1355">
            <text:p text:style-name="P1356">5.</text:p>
          </table:table-cell>
          <table:table-cell table:style-name="TableCell1357">
            <text:p text:style-name="P1358">Обоснованность планируемых расходов на реализацию Проекта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>да<text:s/><text:span text:style-name="T1363">–</text:span><text:s/>1 балл;</text:p>
            <text:p text:style-name="P1364">нет<text:s/><text:span text:style-name="T1365">–</text:span><text:s/>0 баллов</text:p>
          </table:table-cell>
        </table:table-row>
        <table:table-row table:style-name="TableRow1366">
          <table:table-cell table:style-name="TableCell1367">
            <text:p text:style-name="P1368">6.</text:p>
          </table:table-cell>
          <table:table-cell table:style-name="TableCell1369">
            <text:p text:style-name="P1370">Собственный вклад участника конкурсного отбора на получение гранта в форме субсидии из областного бюджета на реализацию Проекта (далее – участник отбора) и дополнительные ресурсы, привлекаемые на реализацию Проекта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>да<text:s/><text:span text:style-name="T1375">–</text:span><text:s/>1 балл;</text:p>
            <text:p text:style-name="P1376">нет<text:s/><text:span text:style-name="T1377">–</text:span><text:s/>0 баллов</text:p>
          </table:table-cell>
        </table:table-row>
        <table:table-row table:style-name="TableRow1378">
          <table:table-cell table:style-name="TableCell1379">
            <text:p text:style-name="P1380">7.</text:p>
          </table:table-cell>
          <table:table-cell table:style-name="TableCell1381">
            <text:p text:style-name="P1382">Опыт участника конкурсного отбора по успешной реализации программ, проектов по здоровому образу жизни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>да<text:s/><text:span text:style-name="T1387">–</text:span><text:s/>1 балл;</text:p>
            <text:p text:style-name="P1388">нет<text:s/><text:span text:style-name="T1389">–</text:span><text:s/>0 баллов</text:p>
          </table:table-cell>
        </table:table-row>
        <table:table-row table:style-name="TableRow1390">
          <table:table-cell table:style-name="TableCell1391">
            <text:p text:style-name="P1392">8.</text:p>
          </table:table-cell>
          <table:table-cell table:style-name="TableCell1393">
            <text:p text:style-name="P1394">Наличие у участника отбора собственного бренда товара (марки)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>да<text:s/><text:span text:style-name="T1399">–</text:span><text:s/>1 балл;</text:p>
            <text:p text:style-name="P1400">нет<text:s/><text:span text:style-name="T1401">–</text:span><text:s/>0 баллов</text:p>
          </table:table-cell>
        </table:table-row>
        <table:table-row table:style-name="TableRow1402">
          <table:table-cell table:style-name="TableCell1403">
            <text:p text:style-name="P1404">9.</text:p>
          </table:table-cell>
          <table:table-cell table:style-name="TableCell1405">
            <text:p text:style-name="P1406">Привлечение добровольцев к реализации Проекта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>да<text:s/><text:span text:style-name="T1411">–</text:span><text:s/>1 балл;</text:p>
            <text:p text:style-name="P1412">нет<text:s/><text:span text:style-name="T1413">–</text:span><text:s/>0 баллов</text:p>
          </table:table-cell>
        </table:table-row>
        <table:table-row table:style-name="TableRow1414">
          <table:table-cell table:style-name="TableCell1415">
            <text:p text:style-name="P1416">10.</text:p>
          </table:table-cell>
          <table:table-cell table:style-name="TableCell1417">
            <text:p text:style-name="P1418">Информационная открытость участника отбора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>да<text:s/><text:span text:style-name="T1423">–</text:span><text:s/>1 балл;</text:p>
            <text:p text:style-name="P1424">нет<text:s/><text:span text:style-name="T1425">–</text:span><text:s/>0 баллов</text:p>
          </table:table-cell>
        </table:table-row>
        <table:table-row table:style-name="TableRow1426">
          <table:table-cell table:style-name="TableCell1427">
            <text:p text:style-name="P1428">11.<text:s/></text:p>
          </table:table-cell>
          <table:table-cell table:style-name="TableCell1429">
            <text:p text:style-name="P1430">Всего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</table:table>
      <text:p text:style-name="P1435"/>
      <text:p text:style-name="P1436">Экспертный совет:</text:p>
      <text:p text:style-name="P1437"/>
      <table:table table:style-name="Table1438">
        <table:table-columns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</table:table-columns>
        <table:table-row table:style-name="TableRow1444">
          <table:table-cell table:style-name="TableCell1445">
            <text:p text:style-name="P1446">Эксперт конкурса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>(подпись)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>(Ф.И.О.)</text:p>
          </table:table-cell>
        </table:table-row>
        <table:table-row table:style-name="TableRow1466">
          <table:table-cell table:style-name="TableCell1467">
            <text:p text:style-name="P1468">Эксперт конкурса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>(подпись)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>(Ф.И.О.)</text:p>
          </table:table-cell>
        </table:table-row>
        <table:table-row table:style-name="TableRow1488">
          <table:table-cell table:style-name="TableCell1489">
            <text:p text:style-name="P1490">Эксперт конкурса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>(подпись)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>(Ф.И.О.)</text:p>
          </table:table-cell>
        </table:table-row>
      </table:table>
      <text:p text:style-name="P1510"/>
      <text:soft-page-break/>
      <text:p text:style-name="P1511">Приложение № 3</text:p>
      <text:p text:style-name="P1512">к Порядку предоставления гранта в форме субсидии из областного бюджета на реализацию проекта социального воздействия в сфере здравоохранения «Профилактика ожирения у детей 6–9 лет, проживающих<text:s/></text:p>
      <text:p text:style-name="P1513">в Свердловской области»</text:p>
      <text:p text:style-name="P1514">Форма</text:p>
      <text:p text:style-name="P1515"/>
      <text:p text:style-name="P1516">УВЕДОМЛЕНИЕ</text:p>
      <text:p text:style-name="P1517">о проведении плановой (внеплановой) проверки<text:s/></text:p>
      <text:p text:style-name="P1518"/>
      <text:p text:style-name="P1519"/>
      <text:p text:style-name="P1520">Уважаемый (уважаемая) ____________________________________!</text:p>
      <text:p text:style-name="P1521"><text:s text:c="13"/><text:span text:style-name="T1522">(имя, отчество)</text:span></text:p>
      <text:p text:style-name="P1523">Министерство здравоохранения Свердловской области (далее –Министерство) уведомляет Вас, что в соответствии с постановлением Правительства Свердловской области от ___________________ №___________ «О реализации проекта социального воздействия в сфере здравоохранения «Профилактика ожирения у детей 6–9 лет, проживающих в Свердловской области», приказом Министерства здравоохранения Свердловской области от_______________ № _________ «О проведении плановой (внеплановой) проверки соблюдения цели и условий предоставления гранта на реализацию проекта социального воздействия в сфере здравоохранения «Профилактика ожирения у детей 6–9 лет, проживающих в Свердловской области» в ____________________________________________________________________,</text:p>
      <text:p text:style-name="P1524"><text:s/>(наименование получателя гранта, ИНН)</text:p>
      <text:p text:style-name="P1525">______________________________________________________________________,</text:p>
      <text:p text:style-name="P1526">(место нахождения получателя гранта)</text:p>
      <text:p text:style-name="P1527">______________________________________________________________________,</text:p>
      <text:p text:style-name="P1528">(контактные данные получателя гранта)</text:p>
      <text:p text:style-name="P1529">будет проводиться контрольное мероприятие – плановая (внеплановая) проверка соблюдения цели и условий предоставления гранта на реализацию проекта социального воздействия в сфере здравоохранения «Профилактика ожирения у детей 6–9 лет, проживающих в Свердловской области» за период с ______________ по _______________.</text:p>
      <text:p text:style-name="P1530">Срок проведения контрольного мероприятия: с ______________ по __________ в течение _________ рабочих дней.</text:p>
      <text:p text:style-name="P1531">В ходе проверки будут проводиться контрольные действия по документальному и фактическому изучению информационных, финансовых и хозяйственных операций, совершенных получателем гранта в проверяемый период в рамках реализации проекта социального воздействия в сфере<text:s/><text:soft-page-break/>здравоохранения «Профилактика ожирения у детей 6–9 лет, проживающих в Свердловской области».</text:p>
      <text:p text:style-name="P1532">Контрольные действия по документальному изучению проводятся по финансовым, бухгалтерским, отчетным и иным документам, в том числе путем анализа и оценки полученной информации. При этом проверяются подлинники (заверенные копии) документов, оформленные в соответствии с требованиями законодательства Российской Федерации. Контрольные действия по фактическому изучению проводятся путем изучения информационных материала, осмотра, наблюдения, пересчета, экспертизы, контрольных опросов и запросов.</text:p>
      <text:p text:style-name="P1533"><text:s/>Срок представления получателем гранта в Министерство необходимых для проверки документов и материалов – до ____________ 20__ года (не позднее даты начала проверки).</text:p>
      <text:p text:style-name="P1534">Цель проведения проверки – предупреждение, выявление и пресечение нарушений законодательства Российской Федерации при предоставлении гранта<text:s/></text:p>
      <text:p text:style-name="P1535">______________________________________________________________________.</text:p>
      <text:p text:style-name="P1536">(наименование получателя гранта)</text:p>
      <text:p text:style-name="P1537">Настоящее уведомление и копия приказа Министерства о проведении проверки направлены Министерством по адресу электронной почты получателя гранта, указанному в соглашении о предоставлении гранта.</text:p>
      <text:p text:style-name="P1538"/>
      <table:table table:style-name="Table1539">
        <table:table-columns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</table:table-columns>
        <table:table-row table:style-name="TableRow1546"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(наименование должностного лица Министерства,<text:s/>уполномоченного на проведение<text:s/>контрольных</text:p>
            <text:p text:style-name="P1562">мероприятий)</text:p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>(подпись)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>(Ф.И.О.)</text:p>
          </table:table-cell>
          <table:table-cell table:style-name="TableCell1572">
            <text:p text:style-name="P1573"/>
          </table:table-cell>
        </table:table-row>
      </table:table>
      <text:p text:style-name="P1574"/>
      <text:p text:style-name="P1575"/>
      <text:p text:style-name="P1576"/>
      <text:p text:style-name="P1577"/>
      <text:p text:style-name="P1578"/>
      <text:p text:style-name="P1579"/>
      <text:p text:style-name="P1580"/>
      <text:p text:style-name="P1581"/>
      <text:p text:style-name="P1582"/>
      <text:p text:style-name="P1583"/>
      <text:p text:style-name="P1584"/>
      <text:p text:style-name="P1585"/>
      <text:p text:style-name="P1586"/>
      <text:p text:style-name="P1587"/>
      <text:p text:style-name="P1588"/>
      <text:p text:style-name="P1589"/>
      <text:p text:style-name="P1590"/>
      <text:soft-page-break/>
      <text:p text:style-name="P1591">УТВЕРЖДЕН</text:p>
      <text:p text:style-name="P1592">постановлением Правительства<text:s/></text:p>
      <text:p text:style-name="P1593">Свердловской области</text:p>
      <text:p text:style-name="P1594">от _________________ № ____________</text:p>
      <text:p text:style-name="P1595">«О реализации проекта социального воздействия в сфере здравоохранения «Профилактика ожирения у детей<text:s/></text:p>
      <text:p text:style-name="P1596">6–9 лет, проживающих в Свердловской области»</text:p>
      <text:p text:style-name="P1597"/>
      <text:p text:style-name="P1598"/>
      <text:p text:style-name="P1599">ПОРЯДОК</text:p>
      <text:p text:style-name="P1600"><text:span text:style-name="T1601">предоставления гранта в форме субсидии государственной корпорации развития «ВЭБ.РФ» на возмещение затрат, связанных с осуществлением функций оператора проекта социального воздействия в сфере здравоохранения «Профилактика ожирения у детей 6–9 лет, проживающих в Свердловской области»</text:span></text:p>
      <text:p text:style-name="P1602"/>
      <text:p text:style-name="P1603"/>
      <text:p text:style-name="P1604">1. Настоящий порядок устанавливает цель, условия и порядок предоставления гранта в форме субсидии государственной корпорации развития «ВЭБ.РФ» (далее – Оператор Проекта) на возмещение затрат, связанных с осуществлением функций оператора проекта социального воздействия в сфере здравоохранения «Профилактика ожирения у детей 6–9 лет, проживающих в Свердловской области» (далее – грант) в рамках пилотной апробации, а также требования к отчетности, осуществлению контроля за соблюдением цели, условий и порядка предоставления гранта и ответственность за их нарушение.</text:p>
      <text:p text:style-name="P1605">2. Основные понятия и термины, используемые в настоящем порядке, применяются в значениях, установленных постановлением Правительства Российской Федерации от 21.11.2019 № 1491 «Об организации проведения субъектами Российской Федерации в 2019–2024 годах пилотной апробации проектов социального воздействия» (далее – постановление Правительства Российской Федерации от 21.11.2019 № 1491).</text:p>
      <text:p text:style-name="P1606">3. Целью предоставления гранта является возмещение фактически понесенных затрат, произведенных Оператором Проекта, на оказание услуг по консультационному сопровождению, мониторингу реализации проекта социального воздействия в сфере здравоохранения «Профилактика ожирения у детей 6–9 лет, проживающих в Свердловской области» (далее – Проект), обеспечению проведения независимой оценки достижения социального эффекта по итогам реализации Проекта (далее – социальный эффект).</text:p>
      <text:p text:style-name="P1607">4. Грант предоставляется в объеме, установленном в паспорте Проекта, но не превышающем объем фактически произведенных Оператором Проекта затрат на осуществление своих функций в рамках реализации Проекта.</text:p>
      <text:soft-page-break/>
      <text:p text:style-name="P1608">5. Исполнительным органом государственной власти Свердловской области, осуществляющим функции главного распорядителя бюджетных средств, до которого в соответствии с бюджетным законодательством Российской Федерации как получателя бюджетных средств доводятся в установленном порядке лимиты бюджетных обязательств на предоставление субсидий на соответствующий финансовый год и плановый период, является Министерство здравоохранения Свердловской области (далее – Уполномоченный орган).</text:p>
      <text:p text:style-name="P1609">Грант предоставляется в пределах лимитов бюджетных обязательств, доведенных Уполномоченному органу как получателю средств областного бюджета, осуществляющему функции главного распорядителя бюджетных средств, в 2024 году на цель, указанную в пункте 3 настоящего порядка.<text:s/></text:p>
      <text:p text:style-name="P1610"><text:s/>6. Сведения о гранте размещаются на едином портале бюджетной системы Российской Федерации в информационно-телекоммуникационной сети «Интернет» в разделе «Бюджет» (далее – единый портал) и официальном сайте Уполномоченного органа в информационно-телекоммуникационной сети «Интернет» (далее – официальный сайт Уполномоченного органа).</text:p>
      <text:p text:style-name="P1611">7. Размер гранта устанавливается законом Свердловской области об областном бюджете на соответствующий финансовый год и плановый период.</text:p>
      <text:p text:style-name="P1612"><text:bookmark-start text:name="sub_3005"/>8. В целях предоставления гранта Оператор Проекта в срок не позднее 40 календарных дней со дня<text:s/><text:a xlink:href="http://demo.garant.ru/document/redirect/75098852/0" office:target-frame-name="_top" xlink:show="replace"><text:span text:style-name="T1613">вступления в силу</text:span></text:a><text:s/>постановления Правительства Свердловской области о реализации проекта социального воздействия в сфере здравоохранения «Профилактика ожирения у детей 6–9 лет, проживающих в Свердловской области» направляет в Уполномоченный орган заявление о заключении соглашения о предоставлении гранта (далее – Соглашение) в произвольной форме, к которому прилагаются:</text:p>
      <text:p text:style-name="P1614"><text:bookmark-start text:name="sub_351"/><text:bookmark-end text:name="sub_3005"/>1) справка налогового органа об отсутствии у Оператора Проекта неисполненной обязанности по уплате налогов, сборов, страховых взносов, пеней, штрафов, процентов, подлежащих уплате в соответствии с<text:s/><text:a xlink:href="http://demo.garant.ru/document/redirect/10900200/1" office:target-frame-name="_top" xlink:show="replace"><text:span text:style-name="T1615">законодательством</text:span></text:a><text:s/>Российской Федерации о налогах и сборах, по состоянию на первое число месяца, в котором подается заявление о заключении Соглашения;</text:p>
      <text:p text:style-name="P1616"><text:bookmark-end text:name="sub_351"/>2) гарантийное письмо, подписанное руководителем Оператора Проекта (либо представителем Оператора Проекта, действующим на основании доверенности) и заверенное печатью, содержащее сведения о том, что на первое число месяца, в котором подается заявление о заключении Соглашения, Оператор Проекта соответствует требованиям, указанным в пункте 9 настоящего порядка.<text:s/></text:p>
      <text:p text:style-name="P1617">В случае непредставления Оператором Проекта документа, указанного в подпункте 1 части первой настоящего пункта, Уполномоченный орган в течение 3 календарных дней со дня получения документов, указанных в части первой настоящего пункта, запрашивает соответствующую информацию в порядке межведомственного информационного взаимодействия.</text:p>
      <text:p text:style-name="P1618">9. Оператор Проекта на первое число месяца, в котором подается заявление о заключении Соглашения, должен соответствовать следующим требованиям:</text:p>
      <text:p text:style-name="P1619">1) Оператор Проекта не является иностранным юридическим лицом, а также российским юридическим лицом, в уставном (складочном) капитале которого доля<text:s/><text:soft-page-break/>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 предусматривающих раскрытия и предоставления информации при проведении финансовых операций (офшорные зоны), в совокупности превышает 50%;</text:p>
      <text:p text:style-name="P1620">2) Оператор Проекта не получает средства из областного бюджета в соответствии с иными правовыми актами на цель, указанную в пункте 3 настоящего порядка;</text:p>
      <text:p text:style-name="P1621">3) у Оператора Проекта отсутствует просроченная задолженность по возврату в областной бюджет субсидий, бюджетных инвестиций, предоставленных в том числе в соответствии с иными правовыми актами, и иная просроченная задолженность перед областным бюджетом;</text:p>
      <text:p text:style-name="P1622">4) у Оператора Проекта отсутствует неисполненная обязанность по уплате налогов, сборов, страховых взносов, пеней, штрафов и процентов, подлежащих уплате в соответствии с законодательством Российской Федерации о налогах и сборах;</text:p>
      <text:p text:style-name="P1623">5) Оператор Проекта не находится в процессе реорганизации (за исключением реорганизации в форме присоединения к Оператору Проекта другого юридического лица), ликвидации, в отношении него не введена процедура банкротства, деятельность Оператора Проекта не приостановлена в порядке, предусмотренном законодательством Российской Федерации;</text:p>
      <text:p text:style-name="P1624">6) в реестре дисквалифицированных лиц отсутствуют сведения о дисквалифицированных руководителе, членах коллегиального исполнительного органа, лице, исполняющем функции единоличного исполнительного органа, или главном бухгалтере Оператора Проекта.</text:p>
      <text:p text:style-name="P1625">10.  Уполномоченный орган в течение 20 рабочих дней со дня получения документов, указанных в части первой пункта 8 настоящего порядка, осуществляет их проверку на соответствие требованиям настоящего порядка и принимает одно из следующих решений:</text:p>
      <text:p text:style-name="P1626">о заключении Соглашения;</text:p>
      <text:p text:style-name="P1627">об отказе в заключении Соглашения.</text:p>
      <text:p text:style-name="P1628">11. Основаниями для принятия решения об отказе в заключении Соглашения являются:</text:p>
      <text:p text:style-name="P1629">1) несоответствие Оператора Проекта требованиям, указанным в пункте 9 настоящего порядка;</text:p>
      <text:p text:style-name="P1630">2) представление Оператором Проекта заявления о заключении Соглашения и приложенных к нему документов с нарушением срока, указанного в абзаце первом части первой пункта 8 настоящего порядка;</text:p>
      <text:p text:style-name="P1631">3) установление факта недостоверности предоставленной Оператором Проекта информации.</text:p>
      <text:p text:style-name="P1632">12. При отсутствии оснований для принятия решения, указанного в абзаце третьем пункта 10 настоящего порядка, между Уполномоченным органом и Оператором Проекта заключается Соглашение в срок не позднее<text:s/><text:soft-page-break/>50 календарных дней со дня<text:s/><text:a xlink:href="http://demo.garant.ru/document/redirect/75098852/0" office:target-frame-name="_top" xlink:show="replace"><text:span text:style-name="T1633">вступления в силу</text:span></text:a><text:s/>постановления Правительства Свердловской области о реализации проекта социального воздействия в сфере здравоохранения «Профилактика ожирения у детей 6–9 лет, проживающих в Свердловской области».</text:p>
      <text:p text:style-name="P1634">13. Заключение Соглашения, дополнительного соглашения о внесении изменений в Соглашение, а также дополнительного соглашения о расторжении Соглашения (при необходимости) осуществляется в соответствии с типовой формой, утвержденной приказом Министерства финансов Свердловской области.</text:p>
      <text:p text:style-name="P1635">14. В Соглашении предусматриваются в том числе:</text:p>
      <text:p text:style-name="P1636">1) цель, условия и порядок предоставления гранта;</text:p>
      <text:p text:style-name="P1637">2) значения результата предоставления гранта и показателя, необходимого для достижения результата предоставления гранта;</text:p>
      <text:p text:style-name="P1638">3) предельный объем гранта;</text:p>
      <text:p text:style-name="P1639">4) согласие Оператора Проекта на осуществление в отношении него Уполномоченным органом и органами государственного финансового контроля проверок соблюдения цели, условий и порядка предоставления гранта;</text:p>
      <text:p text:style-name="P1640">5) условие о согласовании новых условий Соглашения или о расторжении Соглашения при недостижении согласия по новым условиям в случае уменьшения Уполномоченному органу ранее доведенных лимитов бюджетных обязательств, приводящего к невозможности предоставления гранта в размере, определенном в Соглашении;<text:s/></text:p>
      <text:p text:style-name="P1641">6) обязательство Оператора Проекта:</text:p>
      <text:p text:style-name="P1642">привлечь организацию, осуществляющую независимую оценку достижения социального эффекта, в том числе заключить с такой организацией договор об осуществлении независимой оценки достижения социального эффекта;</text:p>
      <text:p text:style-name="P1643">направить организации, осуществляющей независимую оценку достижения социального эффекта, итоговый отчет о реализации Проекта, представленный организатором Проекта, определяемым по результатам конкурсных мероприятий, проводимых Уполномоченным органом (далее – Организатор Проекта), а также иные сведения в сроки, предусмотренные Порядком проведения независимой оценки достижения социального эффекта по итогам реализации проекта социального воздействия в сфере здравоохранения «Профилактика ожирения у детей 6–9 лет, проживающих в Свердловской области», утвержденным Правительством Свердловской области;</text:p>
      <text:p text:style-name="P1644">направить Уполномоченному органу и Организатору Проекта в течение 10 календарных дней со дня получения заключения о независимой оценке его копии, заверенные лицом, имеющим право действовать от имени Оператора Проекта;</text:p>
      <text:p text:style-name="P1645">7) порядок, сроки и формы представления Оператором Проекта отчета о достижении результата предоставления гранта и показателя, необходимого для достижения результата предоставления гранта, отчета об осуществлении расходов, произведенных Оператором Проекта на осуществление своих функций в рамках реализации Проекта, на возмещение которых предоставляется грант, перечень<text:s/><text:soft-page-break/>документов, подтверждающих расходы Оператора Проекта на осуществление своих функций;</text:p>
      <text:p text:style-name="P1646">8) положения об ответственности Оператора Проекта за представление недостоверной информации и (или) несвоевременное представление сведений, указанных в Соглашении;</text:p>
      <text:p text:style-name="P1647">9) иные условия, установленные постановлением Правительства Российской Федерации от 21.11.2019 № 1491.</text:p>
      <text:p text:style-name="P1648">15. В случае выявления в ходе мониторинга Проекта обстоятельств, влекущих невозможность достижения социального эффекта, Оператор Проекта не позднее 7 рабочих дней информирует Уполномоченный орган о выявленных обстоятельствах (фактах) в целях рассмотрения вопроса о досрочном прекращении реализации Проекта.</text:p>
      <text:p text:style-name="P1649">16. В целях принятия решения о досрочном прекращении реализации Проекта Уполномоченным органом формируется комиссия по рассмотрению вопроса о досрочном прекращении реализации Проекта. Положение о комиссии и ее состав (в количестве 5 человек) утверждаются приказом Уполномоченного органа с учетом требований к составу комиссии, содержащихся в паспорте Проекта.</text:p>
      <text:p text:style-name="P1650">17. Комиссия, сформированная Уполномоченным органом в соответствии с <text:a xlink:href="consultantplus://offline/ref=2C8AA8BDFE0653E3D0F4C21C41260D3F2654B437EDD7602E7C3D449AEB4BC9E72BBE2C69EB346A758C6D672C4AC6C2B9EFF4B67AEA1D931710z6J" office:target-frame-name="_top" xlink:show="replace"><text:span text:style-name="T1651">пунктом<text:s/></text:span></text:a>16 настоящего порядка, принимает квалифицированным большинством (две трети голосов членов комиссии) решение о досрочном прекращении реализации Проекта и размере ущерба, возмещаемого Организатором Проекта Уполномоченному органу в связи с ликвидацией негативных последствий, вызванных досрочным прекращением реализации Проекта (при наличии).</text:p>
      <text:p text:style-name="P1652">18. Основаниями для досрочного прекращения реализации Проекта являются:</text:p>
      <text:p text:style-name="P1653">1) неисполнение или ненадлежащее исполнение Организатором Проекта обязательств по Соглашению, в том числе на основании информации Оператора Проекта, направленной Уполномоченному органу в соответствии с<text:s/><text:a xlink:href="consultantplus://offline/ref=29112F394EBBE7F46044D2D46E0E07A3ED87E843A48155C4B1FFC53D1F685510DD2B645137F6BBC1E6842A8835101ED45C190249DCC757E1v515J" office:target-frame-name="_top" xlink:show="replace"><text:span text:style-name="T1654">пунктом<text:s/></text:span></text:a>15 настоящего порядка;</text:p>
      <text:p text:style-name="P1655">2) выявление органами государственного (муниципального) контроля (надзора) нарушений законодательства Российской Федерации в ходе реализации Проекта, являющихся неустранимыми или повлекшими причинение ущерба социальным бенефициарам;</text:p>
      <text:p text:style-name="P1656">3) уведомление Организатора Проекта о досрочном прекращении реализации Проекта в соответствии с<text:s/><text:a xlink:href="consultantplus://offline/ref=29112F394EBBE7F46044D2D46E0E07A3ED87E843A48155C4B1FFC53D1F685510DD2B645137F6BBC7E7842A8835101ED45C190249DCC757E1v515J" office:target-frame-name="_top" xlink:show="replace"><text:span text:style-name="T1657">абзацем четвертым подпункта 6 пункта<text:s/></text:span></text:a>35 Порядка предоставления гранта в форме субсидии из областного бюджета на реализацию проекта социального воздействия в сфере здравоохранения «Профилактика ожирения у детей 6–9 лет, проживающих в Свердловской области», утвержденного Правительством Свердловской области.</text:p>
      <text:p text:style-name="P1658">19. Результатом предоставления гранта является привлечение Оператором Проекта не менее чем одной организации, осуществляющей независимую оценку достижения социального эффекта, и направление указанной организацией<text:s/><text:soft-page-break/>Оператору Проекта заключения о независимой оценке достижения социального эффекта в срок до 23 августа 2024 года.</text:p>
      <text:p text:style-name="P1659">20. Показателем, необходимым для достижения результата представления гранта, является представление организацией, осуществлявшей независимую оценку достижения социального эффекта, заключения о независимой оценке достижения социального эффекта Оператору Проекта.</text:p>
      <text:p text:style-name="P1660">21. В целях перечисления гранта Оператор Проекта в течение 10 календарных дней со дня получения заключения о независимой оценке достижения социального эффекта направляет в Уполномоченный орган подписанные лицом, имеющим право действовать от имени Оператора Проекта, отчет о достижении результата предоставления гранта и показателя, необходимого для достижения результата предоставления гранта, отчет об осуществлении расходов, произведенных Оператором Проекта на осуществление своих функций в рамках реализации Проекта, на возмещение которых предоставляется грант, по формам, установленным в Соглашении, заявку на перечисление гранта с приложением заверенных лицом, имеющим право действовать от имени Оператора Проекта, копий:</text:p>
      <text:p text:style-name="P1661">1) заключения о независимой оценке достижения социального эффекта;<text:s/></text:p>
      <text:p text:style-name="P1662">2) документов, подтверждающих фактически произведенные Оператором Проекта затраты на осуществление своих функций, в том числе на расходы, связанные с привлечением организации, осуществляющей независимую оценку достижения социального эффекта, заверенных лицом, имеющим право действовать от имени Оператора Проекта, договора об осуществлении независимой оценки достижения социального эффекта и<text:s/><text:a xlink:href="http://demo.garant.ru/document/redirect/70194476/2000" office:target-frame-name="_top" xlink:show="replace"><text:span text:style-name="T1663">платежных поручений</text:span></text:a>, подтверждающих исполнение Оператором Проекта обязательств, предусмотренных указанным договором, акта сдачи-приемки оказанных услуг (выполненных работ).</text:p>
      <text:p text:style-name="P1664">22. В состав затрат Оператора Проекта на осуществление своих функций, в том числе на расходы, связанные с привлечением организации, осуществляющей независимую оценку достижения социального эффекта, могут включаться:</text:p>
      <text:p text:style-name="P1665">1) расходы на оплату труда, в том числе начисления на выплаты по оплате труда работников, непосредственно участвующих в оказании услуг по консультационному сопровождению, мониторингу реализации Проекта, обеспечению проведения независимой оценки достижения социального эффекта, проведению проверки соблюдения цели, условий и порядка реализации Соглашения, включая административно-управленческий персонал, страховые взносы в Пенсионный фонд Российской Федерации, Фонд социального страхования Российской Федерации и Федеральный фонд обязательного медицинского страхования, страховые взносы на обязательное социальное страхование от несчастных случаев на производстве и профессиональных заболеваний в соответствии с законодательством Российской Федерации и законодательством Свердловской области;</text:p>
      <text:p text:style-name="P1666">2) расходы на коммунальные услуги в части, касающейся осуществления функций Оператора Проекта;</text:p>
      <text:soft-page-break/>
      <text:p text:style-name="P1667">3) расходы на содержание объектов недвижимого имущества (в том числе затраты на арендные платежи), осуществление функций Оператора Проекта;</text:p>
      <text:p text:style-name="P1668">4) расходы на приобретение услуг связи в части, касающейся осуществления функций Оператора Проекта;</text:p>
      <text:p text:style-name="P1669">5) расходы на приобретение транспортных услуг в части, касающейся осуществления функций Оператора Проекта;</text:p>
      <text:p text:style-name="P1670">6) расходы на командировки в части, касающейся осуществления функций Оператора Проекта;</text:p>
      <text:p text:style-name="P1671">7) иные расходы, непосредственно связанные с осуществлением функций Оператора Проекта.</text:p>
      <text:p text:style-name="P1672">23. Не подлежат включению в состав затрат расходы, не связанные с осуществлением функций Оператора Проекта, в том числе расходы:</text:p>
      <text:p text:style-name="P1673">1) связанные с осуществлением предпринимательской деятельности и оказанием помощи коммерческим организациям;</text:p>
      <text:p text:style-name="P1674">2) напрямую не связанные с осуществлением функций Оператора Проекта;</text:p>
      <text:p text:style-name="P1675">3) на поддержку политических партий и политических кампаний;</text:p>
      <text:p text:style-name="P1676">4) на проведение демонстраций, пикетирований, митингов, проводимых в целях, не предусмотренных настоящим порядком;</text:p>
      <text:p text:style-name="P1677">5) на фундаментальные научные исследования;</text:p>
      <text:p text:style-name="P1678">6) на приобретение алкогольных напитков и табачной продукции;</text:p>
      <text:p text:style-name="P1679">7) на приобретение автомототранспортных средств;</text:p>
      <text:p text:style-name="P1680">8) на оплату работ по капитальному строительству и реконструкции зданий и сооружений;</text:p>
      <text:p text:style-name="P1681">9) на приобретение недвижимости;</text:p>
      <text:p text:style-name="P1682">10) на погашение кредиторской задолженности некоммерческих организаций;</text:p>
      <text:p text:style-name="P1683">11) на уплату пеней и штрафов.</text:p>
      <text:p text:style-name="P1684">24. Контроль за соблюдением Оператором Проекта цели, условий и порядка предоставления гранта, в том числе в части достижения результата его предоставления, осуществляется Уполномоченным органом.</text:p>
      <text:p text:style-name="P1685">Уполномоченный орган после представления Оператором Проекта заключения о независимой оценке достижения социального эффекта, а также по иным основаниям проводит обязательные проверки соблюдения цели, условий и порядка предоставления гранта.<text:s/></text:p>
      <text:p text:style-name="P1686">25. Уполномоченный орган может осуществлять проверки как в плановом, так и во внеплановом порядке.</text:p>
      <text:p text:style-name="P1687">26. Плановые проверки проводятся на основании ежегодного плана контрольных мероприятий, который утверждается приказом Уполномоченного органа не позднее 31 декабря текущего календарного года на следующий календарный год и размещается на официальном сайте Уполномоченного органа (далее – ежегодный план).</text:p>
      <text:p text:style-name="P1688">В ежегодном плане отражаются объект контрольного мероприятия (получатель гранта), вид и тема контрольного мероприятия, проверяемый период, срок проведения контрольного мероприятия.</text:p>
      <text:soft-page-break/>
      <text:p text:style-name="P1689">Основанием для включения плановой проверки в ежегодный план является истечение срока реализации Проекта, установленного в паспорте Проекта.</text:p>
      <text:p text:style-name="P1690">27. Внеплановой проверкой является проверка, не включенная в ежегодный план.</text:p>
      <text:p text:style-name="P1691">Внеплановая проверка может проводиться по следующим основаниям:</text:p>
      <text:p text:style-name="P1692">1) сообщения от исполнительных органов государственной власти Свердловской области, органов местного самоуправления муниципальных образований, расположенных на территории Свердловской области, правоохранительных органов о предполагаемых или выявленных нарушениях законодательства Российской Федерации или законодательства Свердловской области в соответствующей сфере деятельности Оператора Проекта в процессе реализации Проекта;</text:p>
      <text:p text:style-name="P1693">2) обращения граждан и юридических лиц с жалобами на нарушения законодательства Российской Федерации или законодательства Свердловской области при реализации Проекта;</text:p>
      <text:p text:style-name="P1694">3) решение руководителя Уполномоченного органа.</text:p>
      <text:p text:style-name="P1695">Проверка назначается (проводится) на основании приказа Уполномоченного органа, которым утверждается состав группы проверяющих и определяется руководитель группы проверяющих, ответственный за проведение проверки.</text:p>
      <text:p text:style-name="P1696">28. Уполномоченный орган в течение 10 рабочих дней после представления Оператором Проекта заключения о независимой оценке достижения социального эффекта направляет Оператору Проекта по адресу электронной почты, указанному в Соглашении,<text:s/><text:a xlink:href="consultantplus://offline/ref=FD0BA3A9D137B6CA05F49DEF122B3C076C0AAB84227EE33ECD8ECD3ADE6C53C0C91C17A863DE0B523CE4E8FFE53B7452AF9E7B622EB188F997610650yE4AI" office:target-frame-name="_top" xlink:show="replace"><text:span text:style-name="T1697">уведомление</text:span></text:a><text:s/>по форме согласно приложению к настоящему порядку и приказ Уполномоченного органа о проведении проверки соблюдения цели, условий и порядка предоставления гранта (далее – приказ Уполномоченного органа о проведении проверки) с указанием сроков проведения проверки и представления необходимых документов и материалов к проверке.</text:p>
      <text:p text:style-name="P1698">29. В ходе проверки проводятся контрольные действия по документальному и фактическому изучению информационных, финансовых и хозяйственных операций, совершенных Оператором Проекта в проверяемый период.</text:p>
      <text:p text:style-name="P1699">Контрольные действия по документальному изучению проводятся по финансовым, бухгалтерским, отчетным и иным документам Оператора Проекта, в том числе путем анализа и оценки полученной информации.</text:p>
      <text:p text:style-name="P1700">При этом проверяются подлинники документов или их копии, оформленные в соответствии с требованиями законодательства Российской Федерации.</text:p>
      <text:p text:style-name="P1701">Контрольные действия по фактическому изучению проводятся путем изучения информационного материала, осмотра, наблюдения, пересчета, экспертизы, контрольных опросов и запросов.</text:p>
      <text:p text:style-name="P1702">30. Контрольные действия могут проводиться сплошным или выборочным способом.</text:p>
      <text:p text:style-name="P1703">31. Результаты проверки оформляются актом проверки.</text:p>
      <text:p text:style-name="P1704">Акт проверки состоит из вводной, описательной и заключительной частей.</text:p>
      <text:p text:style-name="P1705">Акт проверки может составляться:</text:p>
      <text:soft-page-break/>
      <text:p text:style-name="P1706">1) в двух экземплярах: один экземпляр – для Оператора Проекта, второй экземпляр – для Уполномоченного органа;</text:p>
      <text:p text:style-name="P1707">2) в трех экземплярах: один экземпляр – для органа, по мотивированному обращению или поручению которого проведена проверка, второй экземпляр – для Оператора Проекта, третий экземпляр – для Уполномоченного органа.</text:p>
      <text:p text:style-name="P1708">32. Руководителем группы проверяющих, ответственным за проведение проверки, в течение 3 рабочих дней после окончания проверки (если иное не указано в приказе Уполномоченного органа о проведении проверки) составляется акт проверки на основании представленных справок от должностных лиц, участвующих в проверке, с приложением необходимых материалов.</text:p>
      <text:p text:style-name="P1709">Комплектование, передача, учет и хранение материалов проверки осуществляются в соответствии с правилами делопроизводства, установленными в Уполномоченном органе.</text:p>
      <text:p text:style-name="P1710">33. Каждый экземпляр акта проверки подписывается руководителем группы проверяющих.</text:p>
      <text:p text:style-name="P1711">Если в ходе проверки не составлялись справки, каждый экземпляр акта проверки (акта встречной проверки) подписывается также участниками группы проверяющих.</text:p>
      <text:p text:style-name="P1712">34. В срок не позднее 2 рабочих дней (если иное не указано в приказе Уполномоченного органа о проведении проверки) со дня, следующего за днем подписания акта проверки, подписанный акт проверки направляется руководителем группы проверяющих руководителю Оператора Проекта заказным письмом с уведомлением о получении и по адресу электронной почты, указанному в Соглашении.</text:p>
      <text:p text:style-name="P1713">35. В течение 10 рабочих дней после окончания проверки и направления акта проверки Оператору Проекта Уполномоченный орган принимает решение о перечислении гранта или об отказе в перечислении гранта.</text:p>
      <text:p text:style-name="P1714">36. При выявлении Уполномоченным органом нарушений цели, условий и порядка предоставления гранта материалы проверок направляются в Министерство финансов Свердловской области.<text:s/></text:p>
      <text:p text:style-name="P1715">37. Контроль осуществляется также органами государственного финансового контроля в соответствии с бюджетным законодательством Российской Федерации на основании ежегодных планов контрольных мероприятий и при наличии оснований во внеплановом порядке.<text:s/></text:p>
      <text:p text:style-name="P1716">38. В случае выявления контролирующими органами нарушений цели, условий и порядка предоставления гранта грант подлежит возврату Оператором Проекта в областной бюджет в течение 5 рабочих дней со дня получения соответствующего требования Уполномоченного органа о возврате гранта.</text:p>
      <text:p text:style-name="P1717">39. Требование о возврате гранта направляется Уполномоченным органом Оператору Проекта в течение 15 рабочих дней со дня выявления нарушений цели, условий и порядка предоставления гранта.<text:s/></text:p>
      <text:p text:style-name="P1718">40. При невозврате гранта в срок, указанный в пункте 38 настоящего порядка, Уполномоченный орган принимает меры по взысканию подлежащих возврату в областной бюджет средств в судебном порядке.</text:p>
      <text:soft-page-break/>
      <text:p text:style-name="P1719">41. Перечисление гранта осуществляется не позднее 10 рабочих дней со дня принятия Уполномоченным органом решения о перечислении гранта на корреспондентский счет Оператора Проекта, открытый в Центральном банке Российской Федерации.</text:p>
      <text:p text:style-name="P1720">42. В случае принятия решения об отказе в предоставлении гранта Уполномоченный орган в течение 5 рабочих дней со дня принятия такого решения уведомляет об этом Оператора Проекта.</text:p>
      <text:p text:style-name="P1721"/>
      <text:p text:style-name="P1722"/>
      <text:p text:style-name="P1723"/>
      <text:p text:style-name="P1724"/>
      <text:p text:style-name="P1725"/>
      <text:p text:style-name="P1726"/>
      <text:p text:style-name="P1727"/>
      <text:p text:style-name="P1728"/>
      <text:p text:style-name="P1729"/>
      <text:p text:style-name="P1730"/>
      <text:p text:style-name="P1731"/>
      <text:p text:style-name="P1732"/>
      <text:p text:style-name="P1733"/>
      <text:p text:style-name="P1734"/>
      <text:p text:style-name="P1735"/>
      <text:p text:style-name="P1736"/>
      <text:p text:style-name="P1737"/>
      <text:p text:style-name="P1738"/>
      <text:p text:style-name="P1739"/>
      <text:p text:style-name="P1740"/>
      <text:p text:style-name="P1741"/>
      <text:p text:style-name="P1742"/>
      <text:p text:style-name="P1743"/>
      <text:p text:style-name="P1744"/>
      <text:p text:style-name="P1745"/>
      <text:p text:style-name="P1746"/>
      <text:p text:style-name="P1747"/>
      <text:p text:style-name="P1748"/>
      <text:p text:style-name="P1749"/>
      <text:p text:style-name="P1750"/>
      <text:p text:style-name="P1751"/>
      <text:p text:style-name="P1752"/>
      <text:p text:style-name="P1753"/>
      <text:p text:style-name="P1754"/>
      <text:p text:style-name="P1755"/>
      <text:p text:style-name="P1756"/>
      <text:p text:style-name="P1757"/>
      <text:soft-page-break/>
      <text:p text:style-name="P1758">Приложение<text:s/></text:p>
      <text:p text:style-name="P1759">к Порядку предоставления гранта в форме субсидии государственной корпорации развития «ВЭБ.РФ» на возмещение затрат, связанных с осуществлением функций оператора проекта социального воздействия в сфере здравоохранения «Профилактика ожирения у детей</text:p>
      <text:p text:style-name="P1760">6–9 лет, проживающих в Свердловской области»</text:p>
      <text:p text:style-name="P1761"/>
      <text:p text:style-name="P1762">Форма</text:p>
      <text:p text:style-name="P1763"/>
      <text:p text:style-name="P1764">УВЕДОМЛЕНИЕ</text:p>
      <text:p text:style-name="P1765">о проведении плановой (внеплановой) проверки</text:p>
      <text:p text:style-name="P1766"/>
      <text:p text:style-name="P1767">Уважаемый (уважаемая) ____________________________________!</text:p>
      <text:p text:style-name="P1768"><text:s text:c="37"/>(имя, отчество)</text:p>
      <text:p text:style-name="P1769">Министерство здравоохранения Свердловской области (далее –Министерство) уведомляет Вас, что в соответствии с постановлением Правительства Свердловской области от __________________ №______________ «О реализации проекта социального воздействия в сфере здравоохранения «Профилактика ожирения у детей 6–9 лет, проживающих в Свердловской области», приказом Министерства здравоохранения Свердловской области от_____________ № ____________ «О проведении плановой (внеплановой) проверки соблюдения цели, условий и порядка предоставления гранта на реализацию проекта социального воздействия в сфере здравоохранения «Профилактика ожирения у детей 6–9 лет, проживающих в Свердловской области»: в_____________________________________________________________________,</text:p>
      <text:p text:style-name="P1770">(наименование получателя гранта, ИНН)</text:p>
      <text:p text:style-name="P1771">______________________________________________________________________,</text:p>
      <text:p text:style-name="P1772">(место нахождения получателя гранта)</text:p>
      <text:p text:style-name="P1773">______________________________________________________________________,</text:p>
      <text:p text:style-name="P1774">(контактные данные получателя гранта)</text:p>
      <text:p text:style-name="P1775">будет проводиться контрольное мероприятие – плановая (внеплановая) проверка соблюдения цели, условий и порядка предоставления гранта на реализацию проекта социального воздействия в сфере здравоохранения «Профилактика ожирения у детей 6–9 лет, проживающих в Свердловской области» за период с ___________ по ____________.</text:p>
      <text:p text:style-name="P1776">Срок проведения контрольного мероприятия: с ____________ по __________ в течение _________ рабочих дней.</text:p>
      <text:p text:style-name="P1777">В ходе проверки будут проводиться контрольные действия по документальному и фактическому изучению информационных, финансовых<text:s/><text:soft-page-break/>и хозяйственных операций, совершенных получателем гранта в проверяемый период в рамках реализации проекта социального воздействия в сфере здравоохранения «Профилактика ожирения у детей 6–9 лет, проживающих в Свердловской области».</text:p>
      <text:p text:style-name="P1778">Контрольные действия по документальному изучению проводятся по финансовым, бухгалтерским, отчетным и иным документам, в том числе путем анализа и оценки полученной информации. При этом проверяются подлинники (заверенные копии) документов, оформленные в соответствии с требованиями законодательства Российской Федерации. Контрольные действия по фактическому изучению проводятся путем изучения информационных материала, осмотра, наблюдения, пересчета, экспертизы, контрольных опросов и запросов.</text:p>
      <text:p text:style-name="P1779"><text:s/>Срок представления получателем гранта в Министерство необходимых для проверки документов и материалов – до ____________ 20__ года (не позднее даты начала проверки).</text:p>
      <text:p text:style-name="P1780">Цель проведения проверки – предупреждение, выявление и пресечение нарушений законодательства Российской Федерации при предоставлении гранта<text:s/></text:p>
      <text:p text:style-name="P1781">______________________________________________________________________.</text:p>
      <text:p text:style-name="P1782">(наименование получателя гранта)</text:p>
      <text:p text:style-name="P1783">Данное уведомление и копия приказа Министерства о проведении проверки направлены Министерством по адресу электронной почты получателя гранта, указанному в соглашении о предоставлении гранта.</text:p>
      <text:p text:style-name="P1784"/>
      <table:table table:style-name="Table1785">
        <table:table-columns>
          <table:table-column table:style-name="TableColumn1786"/>
          <table:table-column table:style-name="TableColumn1787"/>
          <table:table-column table:style-name="TableColumn1788"/>
          <table:table-column table:style-name="TableColumn1789"/>
          <table:table-column table:style-name="TableColumn1790"/>
          <table:table-column table:style-name="TableColumn1791"/>
        </table:table-columns>
        <table:table-row table:style-name="TableRow1792"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(наименование должностного лица Министерства, уполномоченного на проведение контрольных</text:p>
            <text:p text:style-name="P1808">мероприятий)</text:p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>(подпись)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>(Ф.И.О.)</text:p>
          </table:table-cell>
          <table:table-cell table:style-name="TableCell1818">
            <text:p text:style-name="P1819"/>
          </table:table-cell>
        </table:table-row>
      </table:table>
      <text:soft-page-break/>
      <text:p text:style-name="P1820">ЛИСТ СОГЛАСОВАНИЯ</text:p>
      <text:p text:style-name="P1824">проекта постановления Правительства Свердловской области</text:p>
      <text:p text:style-name="P1825"/>
      <table:table table:style-name="Table1826">
        <table:table-columns>
          <table:table-column table:style-name="TableColumn1827"/>
          <table:table-column table:style-name="TableColumn1828"/>
        </table:table-columns>
        <table:table-row table:style-name="TableRow1829">
          <table:table-cell table:style-name="TableCell1830">
            <text:p text:style-name="P1831">Наименование проекта:</text:p>
            <text:p text:style-name="P1832"/>
          </table:table-cell>
          <table:table-cell table:style-name="TableCell1833">
            <text:p text:style-name="P1834"><text:span text:style-name="T1835">«О реализации проекта социального воздействия в сфере здравоохранения «Профилактика ожирения у детей 6</text:span>–<text:span text:style-name="T1836">9 лет, проживающих в Свердловской области»</text:span></text:p>
            <text:p text:style-name="P1837"/>
          </table:table-cell>
        </table:table-row>
      </table:table>
      <text:p text:style-name="P1838"/>
      <table:table table:style-name="Table1839">
        <table:table-columns>
          <table:table-column table:style-name="TableColumn1840"/>
          <table:table-column table:style-name="TableColumn1841"/>
          <table:table-column table:style-name="TableColumn1842"/>
          <table:table-column table:style-name="TableColumn1843"/>
          <table:table-column table:style-name="TableColumn1844"/>
          <table:table-column table:style-name="TableColumn1845"/>
          <table:table-column table:style-name="TableColumn1846"/>
        </table:table-columns>
        <table:table-row table:style-name="TableRow1847">
          <table:table-cell table:style-name="TableCell1848">
            <text:p text:style-name="P1849"/>
          </table:table-cell>
          <table:table-cell table:style-name="TableCell1850" table:number-columns-spanned="2" table:number-rows-spanned="2">
            <text:p text:style-name="P1851">Должность</text:p>
            <text:p text:style-name="P1852"/>
          </table:table-cell>
          <table:covered-table-cell/>
          <table:table-cell table:style-name="TableCell1853" table:number-rows-spanned="2">
            <text:p text:style-name="P1854">Инициалы и фамилия</text:p>
          </table:table-cell>
          <table:table-cell table:style-name="TableCell1855" table:number-columns-spanned="3">
            <text:p text:style-name="P1856">Сроки и результаты согласования</text:p>
          </table:table-cell>
          <table:covered-table-cell/>
          <table:covered-table-cell/>
        </table:table-row>
        <table:table-row table:style-name="TableRow1857">
          <table:table-cell table:style-name="TableCell1858">
            <text:p text:style-name="P1859"/>
          </table:table-cell>
          <table:covered-table-cell>
            <text:p text:style-name="P1860"/>
          </table:covered-table-cell>
          <table:covered-table-cell/>
          <table:covered-table-cell>
            <text:p text:style-name="P1861"/>
          </table:covered-table-cell>
          <table:table-cell table:style-name="TableCell1862">
            <text:p text:style-name="P1863">Дата поступ-ления на</text:p>
            <text:p text:style-name="P1864">согласование</text:p>
          </table:table-cell>
          <table:table-cell table:style-name="TableCell1865">
            <text:p text:style-name="P1866">Дата согласо-вания</text:p>
          </table:table-cell>
          <table:table-cell table:style-name="TableCell1867">
            <text:p text:style-name="P1868">Замечания и подпись</text:p>
          </table:table-cell>
        </table:table-row>
        <table:table-row table:style-name="TableRow1869">
          <table:table-cell table:style-name="TableCell1870">
            <text:p text:style-name="P1871"/>
          </table:table-cell>
          <table:table-cell table:style-name="TableCell1872" table:number-columns-spanned="2">
            <text:p text:style-name="P1873"/>
            <text:p text:style-name="P1874">Первый Заместитель Губернатора Свердловской области<text:s/></text:p>
            <text:p text:style-name="P1875"/>
          </table:table-cell>
          <table:covered-table-cell/>
          <table:table-cell table:style-name="TableCell1876">
            <text:p text:style-name="P1877"><text:span text:style-name="T1878">А.В. Шмыков</text:span>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/>
          </table:table-cell>
          <table:table-cell table:style-name="TableCell1888" table:number-columns-spanned="2">
            <text:p text:style-name="P1889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</table:table-cell>
          <table:covered-table-cell/>
          <table:table-cell table:style-name="TableCell1890">
            <text:p text:style-name="P1891">В.А. Чайников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 table:number-columns-spanned="2">
            <text:p text:style-name="P1900">Ответственный<text:s/></text:p>
            <text:p text:style-name="P1901">за содержание проекта:</text:p>
          </table:table-cell>
          <table:covered-table-cell/>
          <table:table-cell table:style-name="TableCell1902" table:number-columns-spanned="5">
            <text:p text:style-name="P1903"><text:s/>Министр здравоохранения Свердловской области</text:p>
            <text:p text:style-name="P1904"><text:span text:style-name="T1905"><text:s/>А.А. Карлов</text:span><text:span text:style-name="T190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7">
          <table:table-cell table:style-name="TableCell1908" table:number-columns-spanned="2" table:number-rows-spanned="3">
            <text:p text:style-name="P1909">Исполнитель:</text:p>
          </table:table-cell>
          <table:covered-table-cell/>
          <table:table-cell table:style-name="TableCell1910" table:number-columns-spanned="5">
            <text:p text:style-name="P1911">Котова Инна Павловна, главный специалист</text:p>
            <text:p text:style-name="P1912">отдела финансового планирования и перспективного</text:p>
            <text:p text:style-name="P1913">экономического развития Министерства здравоохранения</text:p>
            <text:p text:style-name="P1914">Свердловской области, (343) 312-00-03 (доб. 915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915">
          <table:covered-table-cell>
            <text:p text:style-name="P1916"/>
          </table:covered-table-cell>
          <table:covered-table-cell/>
          <table:table-cell table:style-name="TableCell1917" table:number-columns-spanned="5">
            <text:p text:style-name="P1918"/>
          </table:table-cell>
          <table:covered-table-cell/>
          <table:covered-table-cell/>
          <table:covered-table-cell/>
          <table:covered-table-cell/>
        </table:table-row>
        <table:table-row table:style-name="TableRow1919">
          <table:covered-table-cell>
            <text:p text:style-name="Обычный"/>
          </table:covered-table-cell>
          <table:covered-table-cell/>
          <table:table-cell table:style-name="TableCell1920" table:number-columns-spanned="5">
            <text:p text:style-name="P1921"/>
          </table:table-cell>
          <table:covered-table-cell/>
          <table:covered-table-cell/>
          <table:covered-table-cell/>
          <table:covered-table-cell/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Calibri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style:punctuation-wrap="hanging" style:text-autospace="ideograph-alpha" style:vertical-align="auto" fo:margin-top="0.3333in"/>
      <style:text-properties style:font-name="Cambria" fo:font-weight="bold" style:font-weight-asian="bold" style:font-weight-complex="bold" fo:color="#365F91" fo:font-size="12pt" style:font-size-asian="12pt" fo:hyphenate="false"/>
    </style:style>
    <style:style style:name="Обычный" style:display-name="Обычный" style:family="paragraph">
      <style:paragraph-properties style:punctuation-wrap="simple" style:text-autospace="none"/>
      <style:text-properties fo:font-size="14pt" style:font-size-asian="14pt" style:font-size-complex="14pt" style:language-asian="en" style:country-asian="US" fo:hyphenate="false"/>
    </style:style>
    <style:style style:name="Основнойшрифтабзаца" style:display-name="Основной шрифт абзаца" style:family="text"/>
    <style:style style:name="ConsPlusTitle" style:display-name="ConsPlusTitle" style:family="paragraph">
      <style:paragraph-properties fo:widows="0" fo:orphans="0" style:text-autospace="none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азвание1" style:display-name="Название1" style:family="paragraph" style:parent-style-name="Обычный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font-size="16pt" style:font-size-asian="16pt" style:font-size-complex="12pt" fo:hyphenate="false"/>
    </style:style>
    <style:style style:name="НазваниеЗнак" style:display-name="Название Знак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ru" style:country-asian="RU"/>
    </style:style>
    <style:style style:name="Основнойтекстсотступом" style:display-name="Основной текст с отступом" style:family="paragraph" style:parent-style-name="Обычный">
      <style:paragraph-properties style:punctuation-wrap="hanging" style:text-autospace="ideograph-alpha" style:vertical-align="auto" fo:margin-bottom="0.0833in" fo:margin-left="0.1965in">
        <style:tab-stops/>
      </style:paragraph-properties>
      <style:text-properties fo:font-size="12pt" style:font-size-asian="12pt" style:font-size-complex="12pt" fo:hyphenate="false"/>
    </style:style>
    <style:style style:name="ОсновнойтекстсотступомЗнак" style:display-name="Основной текст с отступом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ConsPlusNormal" style:display-name="ConsPlusNormal" style:family="paragraph">
      <style:paragraph-properties fo:widows="0" fo:orphans="0" style:text-autospace="none"/>
      <style:text-properties style:font-name-asian="Times New Roman"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2pt" style:font-size-asian="12pt" style:font-size-complex="14pt" style:language-asian="ru" style:country-asian="RU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text-properties style:font-name-complex="Times New Roman" fo:font-size="14pt" style:font-size-asian="14pt" style:font-size-complex="11pt" style:language-asian="en" style:country-asian="US" fo:hyphenate="false"/>
    </style:style>
    <style:style style:name="Прощание" style:display-name="Прощание" style:family="paragraph" style:parent-style-name="Обычный">
      <style:paragraph-properties style:punctuation-wrap="hanging" style:text-autospace="ideograph-alpha" fo:margin-left="2.9527in">
        <style:tab-stops/>
      </style:paragraph-properties>
      <style:text-properties style:font-name-complex="Times New Roman" style:font-size-complex="11pt" fo:hyphenate="false"/>
    </style:style>
    <style:style style:name="ПрощаниеЗнак" style:display-name="Прощание Знак" style:family="text">
      <style:text-properties style:font-name-complex="Times New Roman" style:font-size-complex="11pt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language-asian="en" style:country-asian="US"/>
    </style:style>
    <style:style style:name="Знаксноски" style:display-name="Знак сноски" style:family="text">
      <style:text-properties style:text-position="super 65%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>
      <style:text-properties style:language-asian="en" style:country-asian="US"/>
    </style:style>
    <style:style style:name="Знакконцевойсноски" style:display-name="Знак концевой сноски" style:family="text">
      <style:text-properties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1821" style:parent-style-name="Верхнийколонтитул" style:family="paragraph">
      <style:paragraph-properties fo:text-align="center"/>
    </style:style>
    <style:style style:name="P1822" style:parent-style-name="Верхнийколонтитул" style:family="paragraph">
      <style:paragraph-properties fo:text-align="center"/>
    </style:style>
    <style:style style:name="P182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1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1821"><text:page-number text:fixed="false">40</text:page-number></text:p>
        <text:p text:style-name="P1822"/>
      </style:header>
      <style:footer>
        <text:p text:style-name="Нижнийколонтитул"/>
      </style:footer>
    </style:master-page>
    <style:master-page style:next-style-name="MP1" style:name="MPF1" style:page-layout-name="PL1">
      <style:header>
        <text:p text:style-name="P182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еменов Константин Юрьевич</meta:initial-creator>
    <dc:creator>Котова Инна Павловна</dc:creator>
    <meta:creation-date>2022-03-21T12:55:00Z</meta:creation-date>
    <dc:date>2022-03-21T12:55:00Z</dc:date>
    <meta:print-date>2022-03-21T06:59:00Z</meta:print-date>
    <meta:template xlink:href="Проект+социального+воздействия+здравоохранение+ВЭБ.-3" xlink:type="simple"/>
    <meta:editing-cycles>2</meta:editing-cycles>
    <meta:editing-duration>PT0S</meta:editing-duration>
    <meta:document-statistic meta:page-count="51" meta:paragraph-count="214" meta:word-count="16007" meta:character-count="107036" meta:row-count="760" meta:non-whitespace-character-count="91243"/>
  </office:meta>
</office:document-meta>
</file>